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4:esv"/>The same day the king consecrated the middle of the court that was before the house of the LORD, for there he offered the burnt offering and the grain offering and the fat pieces of the peace offerings, because the bronze altar that was before the LORD was too small to receive the burnt offering and the grain offering and the fat pieces of the peace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5:46</meta:creation-date>
    <dc:creator>Generated</dc:creator>
    <dc:date>2025-11-05T12::15:46</dc:date>
    <dc:language>en-US</dc:language>
    <meta:editing-cycles>1</meta:editing-cycles>
    <meta:editing-duration>PT0S</meta:editing-duration>
    <dc:title>1_kings_8:64:esv</dc:title>
  </office:meta>
</office:document-meta>
</file>