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64:lxx"/>τῇ ἡμέρᾳ ἐκείνῃ ἡγίασεν ὁ βασιλεὺς τὸ μέσον τῆς αὐλῆς τὸ κατὰ πρόσωπον τοῦ οἴκου κυρίου ὅτι ἐποίησεν ἐκεῖ τὴν ὁλοκαύτωσιν καὶ τὰς θυσίας καὶ τὰ στέατα τῶν εἰρηνικῶν ὅτι τὸ θυσιαστήριον τὸ χαλκοῦν τὸ ἐνώπιον κυρίου μικρὸν τοῦ μὴ δύνασθαι τὴν ὁλοκαύτωσιν καὶ τὰς θυσίας τῶν εἰρηνικῶν ὑπενεγκεῖ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49:28</meta:creation-date>
    <dc:creator>Generated</dc:creator>
    <dc:date>2025-11-08T02::49:28</dc:date>
    <dc:language>en-US</dc:language>
    <meta:editing-cycles>1</meta:editing-cycles>
    <meta:editing-duration>PT0S</meta:editing-duration>
    <dc:title>1_kings_8:64:lxx</dc:title>
  </office:meta>
</office:document-meta>
</file>