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64:nlt"/>That same day the king consecrated the central area of the courtyard in front of the LORD's Temple. He offered burnt offerings, grain offerings, and the fat of peace offerings there, because the bronze altar in the LORD's presence was too small to hold all the burnt offerings, grain offerings, and the fat of the peace offer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7:50</meta:creation-date>
    <dc:creator>Generated</dc:creator>
    <dc:date>2025-11-07T00::57:50</dc:date>
    <dc:language>en-US</dc:language>
    <meta:editing-cycles>1</meta:editing-cycles>
    <meta:editing-duration>PT0S</meta:editing-duration>
    <dc:title>1_kings_8:64:nlt</dc:title>
  </office:meta>
</office:document-meta>
</file>