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66:lxx"/>καὶ ἐν τῇ ἡμέρᾳ τῇ ὀγδόῃ ἐξαπέστειλεν τὸν λαὸν καὶ εὐλόγησεν αὐτόν καὶ ἀπῆλθον ἕκαστος εἰς τὰ σκηνώματα αὐτοῦ χαίροντες καὶ ἀγαθῇ καρδίᾳ ἐπὶ τοῖς ἀγαθοῖς οἷς ἐποίησεν κύριος τῷ Δαυιδ δούλῳ αὐτοῦ καὶ τῷ Ισραηλ λαῷ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7::19:44</meta:creation-date>
    <dc:creator>Generated</dc:creator>
    <dc:date>2025-11-05T07::19:44</dc:date>
    <dc:language>en-US</dc:language>
    <meta:editing-cycles>1</meta:editing-cycles>
    <meta:editing-duration>PT0S</meta:editing-duration>
    <dc:title>1_kings_8:66:lxx</dc:title>
  </office:meta>
</office:document-meta>
</file>