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8:66:niv"/>On the following day he sent the people away. They blessed the king and then went home, joyful and glad in heart for all the good things the LORD had done for his servant David and his people Isra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7::31:26</meta:creation-date>
    <dc:creator>Generated</dc:creator>
    <dc:date>2025-11-04T17::31:26</dc:date>
    <dc:language>en-US</dc:language>
    <meta:editing-cycles>1</meta:editing-cycles>
    <meta:editing-duration>PT0S</meta:editing-duration>
    <dc:title>1_kings_8:66:niv</dc:title>
  </office:meta>
</office:document-meta>
</file>