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66:nlt"/>After the festival was over, Solomon sent the people home. They blessed the king and went to their homes joyful and glad because the LORD had been good to his servant David and to his people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22:16</meta:creation-date>
    <dc:creator>Generated</dc:creator>
    <dc:date>2025-11-06T14::22:16</dc:date>
    <dc:language>en-US</dc:language>
    <meta:editing-cycles>1</meta:editing-cycles>
    <meta:editing-duration>PT0S</meta:editing-duration>
    <dc:title>1_kings_8:66:nlt</dc:title>
  </office:meta>
</office:document-meta>
</file>