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7"/><text:bookmark-start text:name="__RefHeading___kings_87_1"/><text:bookmark-start text:name="kings_87"/>1 Kings 8:7<text:bookmark-end text:name="__RefHeading___kings_87_1"/><text:bookmark-end text:name="king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herubim spread out their wings over the place of the ark, so that the cherubim overshadowed the ark and its po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erubim spread their wings over the place of the ark and overshadowed the ark and its carrying po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erubim spread their wings over the Ark, forming a canopy over the Ark and its carrying po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ρουβιν διαπεπετασμένα           χερουβιν         ἐπάν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herubims spread forth their two wings over the place of the ark, and the cherubims covered the ark and the staves thereof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6" text:style-name="Internet_20_link" text:visited-style-name="Visited_20_Internet_20_Link">1 Kings 8:6</text:a> ← 1 Kings 8:7 → <text:a xlink:type="simple" xlink:href="https://groveserver.com/bible/doku.php?id=1_kings_8:8" text:style-name="Internet_20_link" text:visited-style-name="Visited_20_Internet_20_Link">1 King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3:14</meta:creation-date>
    <dc:creator>Generated</dc:creator>
    <dc:date>2025-11-04T10::43:14</dc:date>
    <dc:language>en-US</dc:language>
    <meta:editing-cycles>1</meta:editing-cycles>
    <meta:editing-duration>PT0S</meta:editing-duration>
    <dc:title>1_kings_8:7</dc:title>
  </office:meta>
</office:document-meta>
</file>