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text:bookmark-start text:name="__RefHeading___kings_9_1"/><text:bookmark-start text:name="kings_9"/>1 Kings 9<text:bookmark-end text:name="__RefHeading___kings_9_1"/><text:bookmark-end text:name="kings_9"/></text:h>
      <text:p text:style-name="Text_20_body">Verses: | <text:a xlink:type="simple" xlink:href="https://groveserver.com/bible/doku.php?id=1_kings_9:1" text:style-name="Internet_20_link" text:visited-style-name="Visited_20_Internet_20_Link">1</text:a> | <text:a xlink:type="simple" xlink:href="https://groveserver.com/bible/doku.php?id=1_kings_9:2" text:style-name="Internet_20_link" text:visited-style-name="Visited_20_Internet_20_Link">2</text:a> | <text:a xlink:type="simple" xlink:href="https://groveserver.com/bible/doku.php?id=1_kings_9:3" text:style-name="Internet_20_link" text:visited-style-name="Visited_20_Internet_20_Link">3</text:a> | <text:a xlink:type="simple" xlink:href="https://groveserver.com/bible/doku.php?id=1_kings_9:4" text:style-name="Internet_20_link" text:visited-style-name="Visited_20_Internet_20_Link">4</text:a> | <text:a xlink:type="simple" xlink:href="https://groveserver.com/bible/doku.php?id=1_kings_9:5" text:style-name="Internet_20_link" text:visited-style-name="Visited_20_Internet_20_Link">5</text:a> | <text:a xlink:type="simple" xlink:href="https://groveserver.com/bible/doku.php?id=1_kings_9:6" text:style-name="Internet_20_link" text:visited-style-name="Visited_20_Internet_20_Link">6</text:a> | <text:a xlink:type="simple" xlink:href="https://groveserver.com/bible/doku.php?id=1_kings_9:7" text:style-name="Internet_20_link" text:visited-style-name="Visited_20_Internet_20_Link">7</text:a> | <text:a xlink:type="simple" xlink:href="https://groveserver.com/bible/doku.php?id=1_kings_9:8" text:style-name="Internet_20_link" text:visited-style-name="Visited_20_Internet_20_Link">8</text:a> | <text:a xlink:type="simple" xlink:href="https://groveserver.com/bible/doku.php?id=1_kings_9:9" text:style-name="Internet_20_link" text:visited-style-name="Visited_20_Internet_20_Link">9</text:a> | <text:a xlink:type="simple" xlink:href="https://groveserver.com/bible/doku.php?id=1_kings_9:10" text:style-name="Internet_20_link" text:visited-style-name="Visited_20_Internet_20_Link">10</text:a> | <text:a xlink:type="simple" xlink:href="https://groveserver.com/bible/doku.php?id=1_kings_9:11" text:style-name="Internet_20_link" text:visited-style-name="Visited_20_Internet_20_Link">11</text:a> | <text:a xlink:type="simple" xlink:href="https://groveserver.com/bible/doku.php?id=1_kings_9:12" text:style-name="Internet_20_link" text:visited-style-name="Visited_20_Internet_20_Link">12</text:a> | <text:a xlink:type="simple" xlink:href="https://groveserver.com/bible/doku.php?id=1_kings_9:13" text:style-name="Internet_20_link" text:visited-style-name="Visited_20_Internet_20_Link">13</text:a> | <text:a xlink:type="simple" xlink:href="https://groveserver.com/bible/doku.php?id=1_kings_9:14" text:style-name="Internet_20_link" text:visited-style-name="Visited_20_Internet_20_Link">14</text:a> | <text:a xlink:type="simple" xlink:href="https://groveserver.com/bible/doku.php?id=1_kings_9:15" text:style-name="Internet_20_link" text:visited-style-name="Visited_20_Internet_20_Link">15</text:a> | <text:a xlink:type="simple" xlink:href="https://groveserver.com/bible/doku.php?id=1_kings_9:16" text:style-name="Internet_20_link" text:visited-style-name="Visited_20_Internet_20_Link">16</text:a> | <text:a xlink:type="simple" xlink:href="https://groveserver.com/bible/doku.php?id=1_kings_9:17" text:style-name="Internet_20_link" text:visited-style-name="Visited_20_Internet_20_Link">17</text:a> | <text:a xlink:type="simple" xlink:href="https://groveserver.com/bible/doku.php?id=1_kings_9:18" text:style-name="Internet_20_link" text:visited-style-name="Visited_20_Internet_20_Link">18</text:a> | <text:a xlink:type="simple" xlink:href="https://groveserver.com/bible/doku.php?id=1_kings_9:19" text:style-name="Internet_20_link" text:visited-style-name="Visited_20_Internet_20_Link">19</text:a> | <text:a xlink:type="simple" xlink:href="https://groveserver.com/bible/doku.php?id=1_kings_9:20" text:style-name="Internet_20_link" text:visited-style-name="Visited_20_Internet_20_Link">20</text:a> | <text:a xlink:type="simple" xlink:href="https://groveserver.com/bible/doku.php?id=1_kings_9:21" text:style-name="Internet_20_link" text:visited-style-name="Visited_20_Internet_20_Link">21</text:a> | <text:a xlink:type="simple" xlink:href="https://groveserver.com/bible/doku.php?id=1_kings_9:22" text:style-name="Internet_20_link" text:visited-style-name="Visited_20_Internet_20_Link">22</text:a> | <text:a xlink:type="simple" xlink:href="https://groveserver.com/bible/doku.php?id=1_kings_9:23" text:style-name="Internet_20_link" text:visited-style-name="Visited_20_Internet_20_Link">23</text:a> | <text:a xlink:type="simple" xlink:href="https://groveserver.com/bible/doku.php?id=1_kings_9:24" text:style-name="Internet_20_link" text:visited-style-name="Visited_20_Internet_20_Link">24</text:a> | <text:a xlink:type="simple" xlink:href="https://groveserver.com/bible/doku.php?id=1_kings_9:25" text:style-name="Internet_20_link" text:visited-style-name="Visited_20_Internet_20_Link">25</text:a> | <text:a xlink:type="simple" xlink:href="https://groveserver.com/bible/doku.php?id=1_kings_9:26" text:style-name="Internet_20_link" text:visited-style-name="Visited_20_Internet_20_Link">26</text:a> | <text:a xlink:type="simple" xlink:href="https://groveserver.com/bible/doku.php?id=1_kings_9:27" text:style-name="Internet_20_link" text:visited-style-name="Visited_20_Internet_20_Link">27</text:a> | <text:a xlink:type="simple" xlink:href="https://groveserver.com/bible/doku.php?id=1_kings_9: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ext:p text:style-name="tablealignleft"> As soon as Solomon had finished building the house of the LORD and the king's house and all that Solomon desired to build,</text:p>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ext:p text:style-name="tablealignleft"> the LORD appeared to Solomon a second time, as he had appeared to him at Gibeon.</text:p>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ext:p text:style-name="tablealignleft"> And the LORD said to him, “I have heard your prayer and your plea, which you have made before me. I have consecrated this house that you have built, by putting my name there forever. My eyes and my heart will be there for all time.</text:p>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ext:p text:style-name="tablealignleft"> And as for you, if you will walk before me, as David your father walked, with integrity of heart and uprightness, doing according to all that I have commanded you, and keeping my statutes and my rules,</text:p>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then I will establish your royal throne over Israel forever, as I promised David your father, saying, 'You shall not lack a man on the throne of Israel.'</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But if you turn aside from following me, you or your children, and do not keep my commandments and my statutes that I have set before you, but go and serve other gods and worship them,</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then I will cut off Israel from the land that I have given them, and the house that I have consecrated for my name I will cast out of my sight, and Israel will become a proverb and a byword among all peoples.</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ext:p text:style-name="tablealignleft"> And this house will become a heap of ruins. Everyone passing by it will be astonished and will hiss, and they will say, 'Why has the LORD done thus to this land and to this house?'</text:p>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Then they will say, 'Because they abandoned the LORD their God who brought their fathers out of the land of Egypt and laid hold on other gods and worshiped them and served them. Therefore the LORD has brought all this disaster on them.'“</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ext:p text:style-name="tablealignleft"> At the end of twenty years, in which Solomon had built the two houses, the house of the LORD and the king's house,</text:p>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ext:p text:style-name="tablealignleft"> and Hiram king of Tyre had supplied Solomon with cedar and cypress timber and gold, as much as he desired, King Solomon gave to Hiram twenty cities in the land of Galilee.</text:p>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But when Hiram came from Tyre to see the cities that Solomon had given him, they did not please him.</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Therefore he said, “What kind of cities are these that you have given me, my brother?” So they are called the land of Cabul to this day.</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ext:p text:style-name="tablealignleft"> Hiram had sent to the king 120 talents of gold.</text:p>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ext:p text:style-name="tablealignleft"> And this is the account of the forced labor that King Solomon drafted to build the house of the LORD and his own house and the Millo and the wall of Jerusalem and Hazor and Megiddo and Gezer</text:p>
          </tabl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ext:p text:style-name="tablealignleft"> (Pharaoh king of Egypt had gone up and captured Gezer and burned it with fire, and had killed the Canaanites who lived in the city, and had given it as dowry to his daughter, Solomon's wife;</text:p>
          </tabl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ext:p text:style-name="tablealignleft"> so Solomon rebuilt Gezer) and Lower Beth-horon</text:p>
          </tabl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ext:p text:style-name="tablealignleft"> and Baalath and Tamar in the wilderness, in the land of Judah,</text:p>
          </tabl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ext:p text:style-name="tablealignleft"> and all the store cities that Solomon had, and the cities for his chariots, and the cities for his horsemen, and whatever Solomon desired to build in Jerusalem, in Lebanon, and in all the land of his dominion.</text:p>
          </tabl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ext:p text:style-name="tablealignleft"> All the people who were left of the Amorites, the Hittites, the Perizzites, the Hivites, and the Jebusites, who were not of the people of Israel-</text:p>
          </tabl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ext:p text:style-name="tablealignleft"> their descendants who were left after them in the land, whom the people of Israel were unable to devote to destruction- these Solomon drafted to be slaves, and so they are to this day.</text:p>
          </tabl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ext:p text:style-name="tablealignleft"> But of the people of Israel Solomon made no slaves. They were the soldiers, they were his officials, his commanders, his captains, his chariot commanders and his horsemen.</text:p>
          </tabl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ext:p text:style-name="tablealignleft"> These were the chief officers who were over Solomon's work: 550 who had charge of the people who carried on the work.</text:p>
          </tabl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ext:p text:style-name="tablealignleft"> But Pharaoh's daughter went up from the city of David to her own house that Solomon had built for her. Then he built the Millo.</text:p>
          </tabl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ext:p text:style-name="tablealignleft"> Three times a year Solomon used to offer up burnt offerings and peace offerings on the altar that he built to the LORD, making offerings with it before the LORD. So he finished the house.</text:p>
          </tabl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ext:p text:style-name="tablealignleft"> King Solomon built a fleet of ships at Ezion-geber, which is near Eloth on the shore of the Red Sea, in the land of Edom.</text:p>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ext:p text:style-name="tablealignleft"> And Hiram sent with the fleet his servants, seamen who were familiar with the sea, together with the servants of Solomon.</text:p>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ext:p text:style-name="tablealignleft"> And they went to Ophir and brought from there gold, 420 talents, and they brought it to King Solom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ext:p text:style-name="tablealignleft"> When Solomon had finished building the temple of the LORD and the royal palace, and had achieved all he had desired to do,</text:p>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ext:p text:style-name="tablealignleft"> the LORD appeared to him a second time, as he had appeared to him at Gibeon.</text:p>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ext:p text:style-name="tablealignleft"> The LORD said to him: “I have heard the prayer and plea you have made before me; I have consecrated this temple, which you have built, by putting my Name there forever. My eyes and my heart will always be there.</text:p>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ext:p text:style-name="tablealignleft"> “As for you, if you walk before me in integrity of heart and uprightness, as David your father did, and do all I command and observe my decrees and laws,</text:p>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I will establish your royal throne over Israel forever, as I promised David your father when I said, 'You shall never fail to have a man on the throne of Israel.'</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But if you or your sons turn away from me and do not observe the commands and decrees I have given you and go off to serve other gods and worship them,</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then I will cut off Israel from the land I have given them and will reject this temple I have consecrated for my Name. Israel will then become a byword and an object of ridicule among all peoples.</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ext:p text:style-name="tablealignleft"> And though this temple is now imposing, all who pass by will be appalled and will scoff and say, 'Why has the LORD done such a thing to this land and to this temple?'</text:p>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People will answer, 'Because they have forsaken the LORD their God, who brought their fathers out of Egypt, and have embraced other gods, worshiping and serving them-that is why the LORD brought all this disaster on them.'“</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ext:p text:style-name="tablealignleft"> At the end of twenty years, during which Solomon built these two buildings-the temple of the LORD and the royal palace-</text:p>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ext:p text:style-name="tablealignleft"> King Solomon gave twenty towns in Galilee to Hiram king of Tyre, because Hiram had supplied him with all the cedar and pine and gold he wanted.</text:p>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But when Hiram went from Tyre to see the towns that Solomon had given him, he was not pleased with them.</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What kind of towns are these you have given me, my brother?” he asked. And he called them the Land of Cabul, a name they have to this day.</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ext:p text:style-name="tablealignleft"> Now Hiram had sent to the king 120 talents of gold.</text:p>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ext:p text:style-name="tablealignleft"> Here is the account of the forced labor King Solomon conscripted to build the LORD's temple, his own palace, the supporting terraces, the wall of Jerusalem, and Hazor, Megiddo and Gezer.</text:p>
          </tabl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ext:p text:style-name="tablealignleft"> (Pharaoh king of Egypt had attacked and captured Gezer. He had set it on fire. He killed its Canaanite inhabitants and then gave it as a wedding gift to his daughter, Solomon's wife.</text:p>
          </tabl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ext:p text:style-name="tablealignleft"> And Solomon rebuilt Gezer.) He built up Lower Beth Horon,</text:p>
          </tabl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ext:p text:style-name="tablealignleft"> Baalath, and Tadmor in the desert, within his land,</text:p>
          </tabl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ext:p text:style-name="tablealignleft"> as well as all his store cities and the towns for his chariots and for his horses -whatever he desired to build in Jerusalem, in Lebanon and throughout all the territory he ruled.</text:p>
          </tabl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ext:p text:style-name="tablealignleft"> All the people left from the Amorites, Hittites, Perizzites, Hivites and Jebusites (these peoples were not Israelites),</text:p>
          </tabl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ext:p text:style-name="tablealignleft"> that is, their descendants remaining in the land, whom the Israelites could not exterminate -these Solomon conscripted for his slave labor force, as it is to this day.</text:p>
          </tabl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ext:p text:style-name="tablealignleft"> But Solomon did not make slaves of any of the Israelites; they were his fighting men, his government officials, his officers, his captains, and the commanders of his chariots and charioteers.</text:p>
          </tabl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ext:p text:style-name="tablealignleft"> They were also the chief officials in charge of Solomon's projects-550 officials supervising the men who did the work.</text:p>
          </tabl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ext:p text:style-name="tablealignleft"> After Pharaoh's daughter had come up from the City of David to the palace Solomon had built for her, he constructed the supporting terraces.</text:p>
          </tabl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ext:p text:style-name="tablealignleft"> Three times a year Solomon sacrificed burnt offerings and fellowship offerings on the altar he had built for the LORD, burning incense before the LORD along with them, and so fulfilled the temple obligations.</text:p>
          </tabl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ext:p text:style-name="tablealignleft"> King Solomon also built ships at Ezion Geber, which is near Elath in Edom, on the shore of the Red Sea.</text:p>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ext:p text:style-name="tablealignleft"> And Hiram sent his men-sailors who knew the sea-to serve in the fleet with Solomon's men.</text:p>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ext:p text:style-name="tablealignleft"> They sailed to Ophir and brought back 420 talents of gold, which they delivered to King Solom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ext:p text:style-name="tablealignleft"> So Solomon finished building the Temple of the LORD, as well as the royal palace. He completed everything he had planned to do.</text:p>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ext:p text:style-name="tablealignleft"> Then the LORD appeared to Solomon a second time, as he had done before at Gibeon.</text:p>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ext:p text:style-name="tablealignleft"> The LORD said to him, “I have heard your prayer and your petition. I have set this Temple apart to be holy– this place you have built where my name will be honored forever. I will always watch over it, for it is dear to my heart.</text:p>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ext:p text:style-name="tablealignleft"> “As for you, if you will follow me with integrity and godliness, as David your father did, obeying all my commands, decrees, and regulations,</text:p>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then I will establish the throne of your dynasty over Israel forever. For I made this promise to your father, David: 'One of your descendants will always sit on the throne of Israel.'</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But if you or your descendants abandon me and disobey the commands and decrees I have given you, and if you serve and worship other gods,</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then I will uproot Israel from this land that I have given them. I will reject this Temple that I have made holy to honor my name. I will make Israel an object of mockery and ridicule among the nations.</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ext:p text:style-name="tablealignleft"> And though this Temple is impressive now, all who pass by will be appalled and will shake their heads in amazement. They will ask, 'Why did the LORD do such terrible things to this land and to this Temple?'</text:p>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And the answer will be, 'Because his people abandoned the LORD their God, who brought their ancestors out of Egypt, and they worshiped other gods instead and bowed down to them. That is why the LORD has brought all these disasters on them.'”</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ext:p text:style-name="tablealignleft"> It took Solomon twenty years to build the LORD's Temple and his own royal palace. At the end of that time,</text:p>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ext:p text:style-name="tablealignleft"> he gave twenty towns in the land of Galilee to King Hiram of Tyre. (Hiram had previously provided all the cedar and cypress timber and gold that Solomon had requested.)</text:p>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But when Hiram came from Tyre to see the towns Solomon had given him, he was not at all pleased with them.</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What kind of towns are these, my brother?” he asked. So Hiram called that area Cabul (which means “worthless”), as it is still known today.</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ext:p text:style-name="tablealignleft"> Nevertheless, Hiram paid Solomon 9,000 pounds of gold.</text:p>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ext:p text:style-name="tablealignleft"> This is the account of the forced labor that King Solomon conscripted to build the LORD's Temple, the royal palace, the supporting terraces, the wall of Jerusalem, and the cities of Hazor, Megiddo, and Gezer.</text:p>
          </tabl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ext:p text:style-name="tablealignleft"> (Pharaoh, the king of Egypt, had attacked and captured Gezer, killing the Canaanite population and burning it down. He gave the city to his daughter as a wedding gift when she married Solomon.</text:p>
          </tabl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ext:p text:style-name="tablealignleft"> So Solomon rebuilt the city of Gezer.) He also built up the towns of Lower Beth-horon,</text:p>
          </tabl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ext:p text:style-name="tablealignleft"> Baalath, and Tamar in the wilderness within his land.</text:p>
          </tabl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ext:p text:style-name="tablealignleft"> He built towns as supply centers and constructed towns where his chariots and horses could be stationed. He built everything he desired in Jerusalem and Lebanon and throughout his entire realm.</text:p>
          </tabl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ext:p text:style-name="tablealignleft"> There were still some people living in the land who were not Israelites, including Amorites, Hittites, Perizzites, Hivites, and Jebusites.</text:p>
          </tabl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ext:p text:style-name="tablealignleft"> These were descendants of the nations whom the people of Israel had not completely destroyed. So Solomon conscripted them for his labor force, and they serve in the labor force to this day.</text:p>
          </tabl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ext:p text:style-name="tablealignleft"> But Solomon did not conscript any of the Israelites for forced labor. Instead, he assigned them to serve as fighting men, government officials, officers and captains in his army, commanders of his chariots, and charioteers.</text:p>
          </tabl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ext:p text:style-name="tablealignleft"> Solomon appointed 550 of them to supervise the people working on his various projects.</text:p>
          </tabl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ext:p text:style-name="tablealignleft"> Solomon moved his wife, Pharaoh's daughter, from the City of David to the new palace he had built for her. Then he constructed the supporting terraces.</text:p>
          </tabl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ext:p text:style-name="tablealignleft"> Three times each year Solomon presented burnt offerings and peace offerings on the altar he had built for the LORD. He also burned incense to the LORD. And so he finished the work of building the Temple.</text:p>
          </tabl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ext:p text:style-name="tablealignleft"> King Solomon also built a fleet of ships at Ezion-geber, a port near Elath in the land of Edom, along the shore of the Red Sea.</text:p>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ext:p text:style-name="tablealignleft"> Hiram sent experienced crews of sailors to sail the ships with Solomon's men.</text:p>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ext:p text:style-name="tablealignleft"> They sailed to Ophir and brought back to Solomon some sixteen tons of gol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ext:p text:style-name="tablealignleft">  ἐγενήθη   Σαλωμων              Σαλωμων   </text:p>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ext:p text:style-name="tablealignleft">     Σαλωμων     Γαβαων</text:p>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ext:p text:style-name="tablealignleft">         Δαυιδ                    προστάγματά      </text:p>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ἀναστήσω              Δαυιδ          </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προστάγματά    Μωυσῆς           </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ἀπορρίψω           λάλημα    </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ext:p text:style-name="tablealignleft">              συριεῖ  ἐροῦσιν     οὕτως       </text:p>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ἐροῦσιν                                      Σαλωμων      Δαυιδ          </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ext:p text:style-name="tablealignleft"> Χιραμ     Σαλωμων   κεδρίνοις    πευκίνοις              Χιραμ       </text:p>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Χιραμ               Σαλωμων    </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ext:p text:style-name="tablealignleft">   Χιραμ  Σαλωμων     </text:p>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ext:p text:style-name="tablealignleft">        Σαλωμων  Γασιωνγαβερ    Αιλαθ         Εδωμ</text:p>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ext:p text:style-name="tablealignleft">   Χιραμ        ναυτικοὺς  εἰδότας     Σαλωμων</text:p>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ext:p text:style-name="tablealignleft">    Σωφηρα             Σαλωμ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9:1" text:style-name="Internet_20_link" text:visited-style-name="Visited_20_Internet_20_Link">1</text:a> </text:p>
          </table:table-cell>
          <table:table-cell office:value-type="string" table:style-name="tablecell">
            <text:p text:style-name="tablealignleft"> And it came to pass, when Solomon had finished the building of the house of the LORD, and the king's house, and all Solomon's desire which he was pleased to do,</text:p>
          </table:table-cell>
        </table:table-row>
        <table:table-row>
          <table:table-cell office:value-type="string" table:style-name="tablecell">
            <text:p text:style-name="tablealignleft"> <text:a xlink:type="simple" xlink:href="https://groveserver.com/bible/doku.php?id=1_kings_9:2" text:style-name="Internet_20_link" text:visited-style-name="Visited_20_Internet_20_Link">2</text:a> </text:p>
          </table:table-cell>
          <table:table-cell office:value-type="string" table:style-name="tablecell">
            <text:p text:style-name="tablealignleft"> That the LORD appeared to Solomon the second time, as he had appeared unto him at Gibeon.</text:p>
          </table:table-cell>
        </table:table-row>
        <table:table-row>
          <table:table-cell office:value-type="string" table:style-name="tablecell">
            <text:p text:style-name="tablealignleft"> <text:a xlink:type="simple" xlink:href="https://groveserver.com/bible/doku.php?id=1_kings_9:3" text:style-name="Internet_20_link" text:visited-style-name="Visited_20_Internet_20_Link">3</text:a> </text:p>
          </table:table-cell>
          <table:table-cell office:value-type="string" table:style-name="tablecell">
            <text:p text:style-name="tablealignleft"> And the LORD said unto him, I have heard thy prayer and thy supplication, that thou hast made before me: I have hallowed this house, which thou hast built, to put my name there for ever; and mine eyes and mine heart shall be there perpetually.</text:p>
          </table:table-cell>
        </table:table-row>
        <table:table-row>
          <table:table-cell office:value-type="string" table:style-name="tablecell">
            <text:p text:style-name="tablealignleft"> <text:a xlink:type="simple" xlink:href="https://groveserver.com/bible/doku.php?id=1_kings_9:4" text:style-name="Internet_20_link" text:visited-style-name="Visited_20_Internet_20_Link">4</text:a> </text:p>
          </table:table-cell>
          <table:table-cell office:value-type="string" table:style-name="tablecell">
            <text:p text:style-name="tablealignleft"> And if thou wilt walk before me, as David thy father walked, in integrity of heart, and in uprightness, to do according to all that I have commanded thee, and wilt keep my statutes and my judgments:</text:p>
          </table:table-cell>
        </table:table-row>
        <table:table-row>
          <table:table-cell office:value-type="string" table:style-name="tablecell">
            <text:p text:style-name="tablealignleft"> <text:a xlink:type="simple" xlink:href="https://groveserver.com/bible/doku.php?id=1_kings_9:5" text:style-name="Internet_20_link" text:visited-style-name="Visited_20_Internet_20_Link">5</text:a> </text:p>
          </table:table-cell>
          <table:table-cell office:value-type="string" table:style-name="tablecell">
            <text:p text:style-name="tablealignleft"> Then I will establish the throne of thy kingdom upon Israel for ever, as I promised to David thy father, saying, There shall not fail thee a man upon the throne of Israel.</text:p>
          </table:table-cell>
        </table:table-row>
        <table:table-row>
          <table:table-cell office:value-type="string" table:style-name="tablecell">
            <text:p text:style-name="tablealignleft"> <text:a xlink:type="simple" xlink:href="https://groveserver.com/bible/doku.php?id=1_kings_9:6" text:style-name="Internet_20_link" text:visited-style-name="Visited_20_Internet_20_Link">6</text:a> </text:p>
          </table:table-cell>
          <table:table-cell office:value-type="string" table:style-name="tablecell">
            <text:p text:style-name="tablealignleft"> But if ye shall at all turn from following me, ye or your children, and will not keep my commandments and my statutes which I have set before you, but go and serve other gods, and worship them:</text:p>
          </table:table-cell>
        </table:table-row>
        <table:table-row>
          <table:table-cell office:value-type="string" table:style-name="tablecell">
            <text:p text:style-name="tablealignleft"> <text:a xlink:type="simple" xlink:href="https://groveserver.com/bible/doku.php?id=1_kings_9:7" text:style-name="Internet_20_link" text:visited-style-name="Visited_20_Internet_20_Link">7</text:a> </text:p>
          </table:table-cell>
          <table:table-cell office:value-type="string" table:style-name="tablecell">
            <text:p text:style-name="tablealignleft"> Then will I cut off Israel out of the land which I have given them; and this house, which I have hallowed for my name, will I cast out of my sight; and Israel shall be a proverb and a byword among all people:</text:p>
          </table:table-cell>
        </table:table-row>
        <table:table-row>
          <table:table-cell office:value-type="string" table:style-name="tablecell">
            <text:p text:style-name="tablealignleft"> <text:a xlink:type="simple" xlink:href="https://groveserver.com/bible/doku.php?id=1_kings_9:8" text:style-name="Internet_20_link" text:visited-style-name="Visited_20_Internet_20_Link">8</text:a> </text:p>
          </table:table-cell>
          <table:table-cell office:value-type="string" table:style-name="tablecell">
            <text:p text:style-name="tablealignleft"> And at this house, which is high, every one that passeth by it shall be astonished, and shall hiss; and they shall say, Why hath the LORD done thus unto this land, and to this house?</text:p>
          </table:table-cell>
        </table:table-row>
        <table:table-row>
          <table:table-cell office:value-type="string" table:style-name="tablecell">
            <text:p text:style-name="tablealignleft"> <text:a xlink:type="simple" xlink:href="https://groveserver.com/bible/doku.php?id=1_kings_9:9" text:style-name="Internet_20_link" text:visited-style-name="Visited_20_Internet_20_Link">9</text:a> </text:p>
          </table:table-cell>
          <table:table-cell office:value-type="string" table:style-name="tablecell">
            <text:p text:style-name="tablealignleft"> And they shall answer, Because they forsook the LORD their God, who brought forth their fathers out of the land of Egypt, and have taken hold upon other gods, and have worshipped them, and served them: therefore hath the LORD brought upon them all this evil.</text:p>
          </table:table-cell>
        </table:table-row>
        <table:table-row>
          <table:table-cell office:value-type="string" table:style-name="tablecell">
            <text:p text:style-name="tablealignleft"> <text:a xlink:type="simple" xlink:href="https://groveserver.com/bible/doku.php?id=1_kings_9:10" text:style-name="Internet_20_link" text:visited-style-name="Visited_20_Internet_20_Link">10</text:a> </text:p>
          </table:table-cell>
          <table:table-cell office:value-type="string" table:style-name="tablecell">
            <text:p text:style-name="tablealignleft"> And it came to pass at the end of twenty years, when Solomon had built the two houses, the house of the LORD, and the king's house,</text:p>
          </table:table-cell>
        </table:table-row>
        <table:table-row>
          <table:table-cell office:value-type="string" table:style-name="tablecell">
            <text:p text:style-name="tablealignleft"> <text:a xlink:type="simple" xlink:href="https://groveserver.com/bible/doku.php?id=1_kings_9:11" text:style-name="Internet_20_link" text:visited-style-name="Visited_20_Internet_20_Link">11</text:a> </text:p>
          </table:table-cell>
          <table:table-cell office:value-type="string" table:style-name="tablecell">
            <text:p text:style-name="tablealignleft"> (Now Hiram the king of Tyre had furnished Solomon with cedar trees and fir trees, and with gold, according to all his desire,) that then king Solomon gave Hiram twenty cities in the land of Galilee.</text:p>
          </table:table-cell>
        </table:table-row>
        <table:table-row>
          <table:table-cell office:value-type="string" table:style-name="tablecell">
            <text:p text:style-name="tablealignleft"> <text:a xlink:type="simple" xlink:href="https://groveserver.com/bible/doku.php?id=1_kings_9:12" text:style-name="Internet_20_link" text:visited-style-name="Visited_20_Internet_20_Link">12</text:a> </text:p>
          </table:table-cell>
          <table:table-cell office:value-type="string" table:style-name="tablecell">
            <text:p text:style-name="tablealignleft"> And Hiram came out from Tyre to see the cities which Solomon had given him; and they pleased him not.</text:p>
          </table:table-cell>
        </table:table-row>
        <table:table-row>
          <table:table-cell office:value-type="string" table:style-name="tablecell">
            <text:p text:style-name="tablealignleft"> <text:a xlink:type="simple" xlink:href="https://groveserver.com/bible/doku.php?id=1_kings_9:13" text:style-name="Internet_20_link" text:visited-style-name="Visited_20_Internet_20_Link">13</text:a> </text:p>
          </table:table-cell>
          <table:table-cell office:value-type="string" table:style-name="tablecell">
            <text:p text:style-name="tablealignleft"> And he said, What cities are these which thou hast given me, my brother? And he called them the land of Cabul unto this day.</text:p>
          </table:table-cell>
        </table:table-row>
        <table:table-row>
          <table:table-cell office:value-type="string" table:style-name="tablecell">
            <text:p text:style-name="tablealignleft"> <text:a xlink:type="simple" xlink:href="https://groveserver.com/bible/doku.php?id=1_kings_9:14" text:style-name="Internet_20_link" text:visited-style-name="Visited_20_Internet_20_Link">14</text:a> </text:p>
          </table:table-cell>
          <table:table-cell office:value-type="string" table:style-name="tablecell">
            <text:p text:style-name="tablealignleft"> And Hiram sent to the king sixscore talents of gold.</text:p>
          </table:table-cell>
        </table:table-row>
        <table:table-row>
          <table:table-cell office:value-type="string" table:style-name="tablecell">
            <text:p text:style-name="tablealignleft"> <text:a xlink:type="simple" xlink:href="https://groveserver.com/bible/doku.php?id=1_kings_9:15" text:style-name="Internet_20_link" text:visited-style-name="Visited_20_Internet_20_Link">15</text:a> </text:p>
          </table:table-cell>
          <table:table-cell office:value-type="string" table:style-name="tablecell">
            <text:p text:style-name="tablealignleft"> And this is the reason of the levy which king Solomon raised; for to build the house of the LORD, and his own house, and Millo, and the wall of Jerusalem, and Hazor, and Megiddo, and Gezer.</text:p>
          </table:table-cell>
        </table:table-row>
        <table:table-row>
          <table:table-cell office:value-type="string" table:style-name="tablecell">
            <text:p text:style-name="tablealignleft"> <text:a xlink:type="simple" xlink:href="https://groveserver.com/bible/doku.php?id=1_kings_9:16" text:style-name="Internet_20_link" text:visited-style-name="Visited_20_Internet_20_Link">16</text:a> </text:p>
          </table:table-cell>
          <table:table-cell office:value-type="string" table:style-name="tablecell">
            <text:p text:style-name="tablealignleft"> For Pharaoh king of Egypt had gone up, and taken Gezer, and burnt it with fire, and slain the Canaanites that dwelt in the city, and given it for a present unto his daughter, Solomon's wife.</text:p>
          </table:table-cell>
        </table:table-row>
        <table:table-row>
          <table:table-cell office:value-type="string" table:style-name="tablecell">
            <text:p text:style-name="tablealignleft"> <text:a xlink:type="simple" xlink:href="https://groveserver.com/bible/doku.php?id=1_kings_9:17" text:style-name="Internet_20_link" text:visited-style-name="Visited_20_Internet_20_Link">17</text:a> </text:p>
          </table:table-cell>
          <table:table-cell office:value-type="string" table:style-name="tablecell">
            <text:p text:style-name="tablealignleft"> And Solomon built Gezer, and Bethhoron the nether,</text:p>
          </table:table-cell>
        </table:table-row>
        <table:table-row>
          <table:table-cell office:value-type="string" table:style-name="tablecell">
            <text:p text:style-name="tablealignleft"> <text:a xlink:type="simple" xlink:href="https://groveserver.com/bible/doku.php?id=1_kings_9:18" text:style-name="Internet_20_link" text:visited-style-name="Visited_20_Internet_20_Link">18</text:a> </text:p>
          </table:table-cell>
          <table:table-cell office:value-type="string" table:style-name="tablecell">
            <text:p text:style-name="tablealignleft"> And Baalath, and Tadmor in the wilderness, in the land,</text:p>
          </table:table-cell>
        </table:table-row>
        <table:table-row>
          <table:table-cell office:value-type="string" table:style-name="tablecell">
            <text:p text:style-name="tablealignleft"> <text:a xlink:type="simple" xlink:href="https://groveserver.com/bible/doku.php?id=1_kings_9:19" text:style-name="Internet_20_link" text:visited-style-name="Visited_20_Internet_20_Link">19</text:a> </text:p>
          </table:table-cell>
          <table:table-cell office:value-type="string" table:style-name="tablecell">
            <text:p text:style-name="tablealignleft"> And all the cities of store that Solomon had, and cities for his chariots, and cities for his horsemen, and that which Solomon desired to build in Jerusalem, and in Lebanon, and in all the land of his dominion.</text:p>
          </table:table-cell>
        </table:table-row>
        <table:table-row>
          <table:table-cell office:value-type="string" table:style-name="tablecell">
            <text:p text:style-name="tablealignleft"> <text:a xlink:type="simple" xlink:href="https://groveserver.com/bible/doku.php?id=1_kings_9:20" text:style-name="Internet_20_link" text:visited-style-name="Visited_20_Internet_20_Link">20</text:a> </text:p>
          </table:table-cell>
          <table:table-cell office:value-type="string" table:style-name="tablecell">
            <text:p text:style-name="tablealignleft"> And all the people that were left of the Amorites, Hittites, Perizzites, Hivites, and Jebusites, which were not of the children of Israel,</text:p>
          </table:table-cell>
        </table:table-row>
        <table:table-row>
          <table:table-cell office:value-type="string" table:style-name="tablecell">
            <text:p text:style-name="tablealignleft"> <text:a xlink:type="simple" xlink:href="https://groveserver.com/bible/doku.php?id=1_kings_9:21" text:style-name="Internet_20_link" text:visited-style-name="Visited_20_Internet_20_Link">21</text:a> </text:p>
          </table:table-cell>
          <table:table-cell office:value-type="string" table:style-name="tablecell">
            <text:p text:style-name="tablealignleft"> Their children that were left after them in the land, whom the children of Israel also were not able utterly to destroy, upon those did Solomon levy a tribute of bondservice unto this day.</text:p>
          </table:table-cell>
        </table:table-row>
        <table:table-row>
          <table:table-cell office:value-type="string" table:style-name="tablecell">
            <text:p text:style-name="tablealignleft"> <text:a xlink:type="simple" xlink:href="https://groveserver.com/bible/doku.php?id=1_kings_9:22" text:style-name="Internet_20_link" text:visited-style-name="Visited_20_Internet_20_Link">22</text:a> </text:p>
          </table:table-cell>
          <table:table-cell office:value-type="string" table:style-name="tablecell">
            <text:p text:style-name="tablealignleft"> But of the children of Israel did Solomon make no bondmen: but they were men of war, and his servants, and his princes, and his captains, and rulers of his chariots, and his horsemen.</text:p>
          </table:table-cell>
        </table:table-row>
        <table:table-row>
          <table:table-cell office:value-type="string" table:style-name="tablecell">
            <text:p text:style-name="tablealignleft"> <text:a xlink:type="simple" xlink:href="https://groveserver.com/bible/doku.php?id=1_kings_9:23" text:style-name="Internet_20_link" text:visited-style-name="Visited_20_Internet_20_Link">23</text:a> </text:p>
          </table:table-cell>
          <table:table-cell office:value-type="string" table:style-name="tablecell">
            <text:p text:style-name="tablealignleft"> These were the chief of the officers that were over Solomon's work, five hundred and fifty, which bare rule over the people that wrought in the work.</text:p>
          </table:table-cell>
        </table:table-row>
        <table:table-row>
          <table:table-cell office:value-type="string" table:style-name="tablecell">
            <text:p text:style-name="tablealignleft"> <text:a xlink:type="simple" xlink:href="https://groveserver.com/bible/doku.php?id=1_kings_9:24" text:style-name="Internet_20_link" text:visited-style-name="Visited_20_Internet_20_Link">24</text:a> </text:p>
          </table:table-cell>
          <table:table-cell office:value-type="string" table:style-name="tablecell">
            <text:p text:style-name="tablealignleft"> But Pharaoh's daughter came up out of the city of David unto her house which Solomon had built for her: then did he build Millo.</text:p>
          </table:table-cell>
        </table:table-row>
        <table:table-row>
          <table:table-cell office:value-type="string" table:style-name="tablecell">
            <text:p text:style-name="tablealignleft"> <text:a xlink:type="simple" xlink:href="https://groveserver.com/bible/doku.php?id=1_kings_9:25" text:style-name="Internet_20_link" text:visited-style-name="Visited_20_Internet_20_Link">25</text:a> </text:p>
          </table:table-cell>
          <table:table-cell office:value-type="string" table:style-name="tablecell">
            <text:p text:style-name="tablealignleft"> And three times in a year did Solomon offer burnt offerings and peace offerings upon the altar which he built unto the LORD, and he burnt incense upon the altar that was before the LORD. So he finished the house.</text:p>
          </table:table-cell>
        </table:table-row>
        <table:table-row>
          <table:table-cell office:value-type="string" table:style-name="tablecell">
            <text:p text:style-name="tablealignleft"> <text:a xlink:type="simple" xlink:href="https://groveserver.com/bible/doku.php?id=1_kings_9:26" text:style-name="Internet_20_link" text:visited-style-name="Visited_20_Internet_20_Link">26</text:a> </text:p>
          </table:table-cell>
          <table:table-cell office:value-type="string" table:style-name="tablecell">
            <text:p text:style-name="tablealignleft"> And king Solomon made a navy of ships in Eziongeber, which is beside Eloth, on the shore of the Red sea, in the land of Edom.</text:p>
          </table:table-cell>
        </table:table-row>
        <table:table-row>
          <table:table-cell office:value-type="string" table:style-name="tablecell">
            <text:p text:style-name="tablealignleft"> <text:a xlink:type="simple" xlink:href="https://groveserver.com/bible/doku.php?id=1_kings_9:27" text:style-name="Internet_20_link" text:visited-style-name="Visited_20_Internet_20_Link">27</text:a> </text:p>
          </table:table-cell>
          <table:table-cell office:value-type="string" table:style-name="tablecell">
            <text:p text:style-name="tablealignleft"> And Hiram sent in the navy his servants, shipmen that had knowledge of the sea, with the servants of Solomon.</text:p>
          </table:table-cell>
        </table:table-row>
        <table:table-row>
          <table:table-cell office:value-type="string" table:style-name="tablecell">
            <text:p text:style-name="tablealignleft"> <text:a xlink:type="simple" xlink:href="https://groveserver.com/bible/doku.php?id=1_kings_9:28" text:style-name="Internet_20_link" text:visited-style-name="Visited_20_Internet_20_Link">28</text:a> </text:p>
          </table:table-cell>
          <table:table-cell office:value-type="string" table:style-name="tablecell">
            <text:p text:style-name="tablealignleft"> And they came to Ophir, and fetched from thence gold, four hundred and twenty talents, and brought it to king Solomon.</text:p>
          </table:table-cell>
        </table:table-row>
      </table:table>
      <text:p text:style-name="Horizontal_20_Line"/>
      <text:p text:style-name="Plugin_Wrap_Paragraph_Right aligned"><text:span text:style-name="sup"> <text:a xlink:type="simple" xlink:href="https://groveserver.com/bible/doku.php?id=1_kings_8" text:style-name="Internet_20_link" text:visited-style-name="Visited_20_Internet_20_Link">1 Kings 8</text:a> ← 1 Kings 9 → <text:a xlink:type="simple" xlink:href="https://groveserver.com/bible/doku.php?id=1_kings_10" text:style-name="Internet_20_link" text:visited-style-name="Visited_20_Internet_20_Link">1 King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6:38</meta:creation-date>
    <dc:creator>Generated</dc:creator>
    <dc:date>2025-11-08T04::56:38</dc:date>
    <dc:language>en-US</dc:language>
    <meta:editing-cycles>1</meta:editing-cycles>
    <meta:editing-duration>PT0S</meta:editing-duration>
    <dc:title>1_kings_9</dc:title>
  </office:meta>
</office:document-meta>
</file>