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1"/><text:bookmark-start text:name="__RefHeading___kings_91_1"/><text:bookmark-start text:name="kings_91"/>1 Kings 9:1<text:bookmark-end text:name="__RefHeading___kings_91_1"/><text:bookmark-end text:name="kings_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Solomon had finished building the house of the LORD and the king's house and all that Solomon desired to build,</text:p>
          </table:table-cell>
        </table:table-row>
        <table:table-row>
          <table:table-cell office:value-type="string" table:style-name="tablecell">
            <text:p text:style-name="tablealignleft"> NIV    </text:p>
          </table:table-cell>
          <table:table-cell office:value-type="string" table:style-name="tablecell">
            <text:p text:style-name="tablealignleft"> When Solomon had finished building the temple of the LORD and the royal palace, and had achieved all he had desired to do,</text:p>
          </table:table-cell>
        </table:table-row>
        <table:table-row>
          <table:table-cell office:value-type="string" table:style-name="tablecell">
            <text:p text:style-name="tablealignleft"> NLT    </text:p>
          </table:table-cell>
          <table:table-cell office:value-type="string" table:style-name="tablecell">
            <text:p text:style-name="tablealignleft"> So Solomon finished building the Temple of the LORD, as well as the royal palace. He completed everything he had planned to do.</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Σαλωμων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Solomon had finished the building of the house of the LORD, and the king's house, and all Solomon's desire which he was pleased to do,</text:p>
          </table:table-cell>
        </table:table-row>
      </table:table>
      <text:p text:style-name="Horizontal_20_Line"/>
      <text:p text:style-name="Plugin_Wrap_Paragraph_Right aligned"><text:span text:style-name="sup"> <text:a xlink:type="simple" xlink:href="https://groveserver.com/bible/doku.php?id=1_kings_8:66" text:style-name="Internet_20_link" text:visited-style-name="Visited_20_Internet_20_Link">1 Kings 8:66</text:a> ← 1 Kings 9:1 → <text:a xlink:type="simple" xlink:href="https://groveserver.com/bible/doku.php?id=1_kings_9:2" text:style-name="Internet_20_link" text:visited-style-name="Visited_20_Internet_20_Link">1 Kings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02:50</meta:creation-date>
    <dc:creator>Generated</dc:creator>
    <dc:date>2025-11-06T23::02:50</dc:date>
    <dc:language>en-US</dc:language>
    <meta:editing-cycles>1</meta:editing-cycles>
    <meta:editing-duration>PT0S</meta:editing-duration>
    <dc:title>1_kings_9:1</dc:title>
  </office:meta>
</office:document-meta>
</file>