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10"/><text:bookmark-start text:name="__RefHeading___kings_910_1"/><text:bookmark-start text:name="kings_910"/>1 Kings 9:10<text:bookmark-end text:name="__RefHeading___kings_910_1"/><text:bookmark-end text:name="kings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end of twenty years, in which Solomon had built the two houses, the house of the LORD and the king's ho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end of twenty years, during which Solomon built these two buildings-the temple of the LORD and the royal palac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took Solomon twenty years to build the LORD's Temple and his own royal palace. At the end of that ti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λωμ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t the end of twenty years, when Solomon had built the two houses, the house of the LORD, and the king's hous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9" text:style-name="Internet_20_link" text:visited-style-name="Visited_20_Internet_20_Link">1 Kings 9:9</text:a> ← 1 Kings 9:10 → <text:a xlink:type="simple" xlink:href="https://groveserver.com/bible/doku.php?id=1_kings_9:11" text:style-name="Internet_20_link" text:visited-style-name="Visited_20_Internet_20_Link">1 Kings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25</meta:creation-date>
    <dc:creator>Generated</dc:creator>
    <dc:date>2025-11-08T11::27:25</dc:date>
    <dc:language>en-US</dc:language>
    <meta:editing-cycles>1</meta:editing-cycles>
    <meta:editing-duration>PT0S</meta:editing-duration>
    <dc:title>1_kings_9:10</dc:title>
  </office:meta>
</office:document-meta>
</file>