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12"/><text:bookmark-start text:name="__RefHeading___kings_912_1"/><text:bookmark-start text:name="kings_912"/>1 Kings 9:12<text:bookmark-end text:name="__RefHeading___kings_912_1"/><text:bookmark-end text:name="king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Hiram came from Tyre to see the cities that Solomon had given him, they did not pleas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Hiram went from Tyre to see the towns that Solomon had given him, he was not pleased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Hiram came from Tyre to see the towns Solomon had given him, he was not at all pleased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ιραμ               Σαλω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ram came out from Tyre to see the cities which Solomon had given him; and they pleased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11" text:style-name="Internet_20_link" text:visited-style-name="Visited_20_Internet_20_Link">1 Kings 9:11</text:a> ← 1 Kings 9:12 → <text:a xlink:type="simple" xlink:href="https://groveserver.com/bible/doku.php?id=1_kings_9:13" text:style-name="Internet_20_link" text:visited-style-name="Visited_20_Internet_20_Link">1 King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47</meta:creation-date>
    <dc:creator>Generated</dc:creator>
    <dc:date>2025-11-06T21::37:47</dc:date>
    <dc:language>en-US</dc:language>
    <meta:editing-cycles>1</meta:editing-cycles>
    <meta:editing-duration>PT0S</meta:editing-duration>
    <dc:title>1_kings_9:12</dc:title>
  </office:meta>
</office:document-meta>
</file>