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13"/><text:bookmark-start text:name="__RefHeading___kings_913_1"/><text:bookmark-start text:name="kings_913"/>1 Kings 9:13<text:bookmark-end text:name="__RefHeading___kings_913_1"/><text:bookmark-end text:name="kings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ִּ֖י   לָהֶם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he said, “What kind of cities are these that you have given me, my brother?” So they are called the land of Cabul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kind of towns are these you have given me, my brother?” he asked. And he called them the Land of Cabul, a name they have to this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kind of towns are these, my brother?” he asked. So Hiram called that area Cabul (which means “worthless”), as it is still known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What cities are these which thou hast given me, my brother? And he called them the land of Cabul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12" text:style-name="Internet_20_link" text:visited-style-name="Visited_20_Internet_20_Link">1 Kings 9:12</text:a> ← 1 Kings 9:13 → <text:a xlink:type="simple" xlink:href="https://groveserver.com/bible/doku.php?id=1_kings_9:14" text:style-name="Internet_20_link" text:visited-style-name="Visited_20_Internet_20_Link">1 Kings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21</meta:creation-date>
    <dc:creator>Generated</dc:creator>
    <dc:date>2025-11-08T20::22:21</dc:date>
    <dc:language>en-US</dc:language>
    <meta:editing-cycles>1</meta:editing-cycles>
    <meta:editing-duration>PT0S</meta:editing-duration>
    <dc:title>1_kings_9:13</dc:title>
  </office:meta>
</office:document-meta>
</file>