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14"/><text:bookmark-start text:name="__RefHeading___kings_914_1"/><text:bookmark-start text:name="kings_914"/>1 Kings 9:14<text:bookmark-end text:name="__RefHeading___kings_914_1"/><text:bookmark-end text:name="king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ram had sent to the king 120 talents of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Hiram had sent to the king 120 talents of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theless, Hiram paid Solomon 9,000 pounds of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ιραμ  Σαλωμ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ram sent to the king sixscore talents of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13" text:style-name="Internet_20_link" text:visited-style-name="Visited_20_Internet_20_Link">1 Kings 9:13</text:a> ← 1 Kings 9:14 → <text:a xlink:type="simple" xlink:href="https://groveserver.com/bible/doku.php?id=1_kings_9:15" text:style-name="Internet_20_link" text:visited-style-name="Visited_20_Internet_20_Link">1 King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52</meta:creation-date>
    <dc:creator>Generated</dc:creator>
    <dc:date>2025-11-07T05::51:52</dc:date>
    <dc:language>en-US</dc:language>
    <meta:editing-cycles>1</meta:editing-cycles>
    <meta:editing-duration>PT0S</meta:editing-duration>
    <dc:title>1_kings_9:14</dc:title>
  </office:meta>
</office:document-meta>
</file>