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17"/><text:bookmark-start text:name="__RefHeading___kings_917_1"/><text:bookmark-start text:name="kings_917"/>1 Kings 9:17<text:bookmark-end text:name="__RefHeading___kings_917_1"/><text:bookmark-end text:name="kings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olomon rebuilt Gezer) and Lower Beth-horon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olomon rebuilt Gezer.) He built up Lower Beth Hor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olomon rebuilt the city of Gezer.) He also built up the towns of Lower Beth-hor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built Gezer, and Bethhoron the neth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16" text:style-name="Internet_20_link" text:visited-style-name="Visited_20_Internet_20_Link">1 Kings 9:16</text:a> ← 1 Kings 9:17 → <text:a xlink:type="simple" xlink:href="https://groveserver.com/bible/doku.php?id=1_kings_9:18" text:style-name="Internet_20_link" text:visited-style-name="Visited_20_Internet_20_Link">1 Kings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7:34</meta:creation-date>
    <dc:creator>Generated</dc:creator>
    <dc:date>2025-11-06T21::27:34</dc:date>
    <dc:language>en-US</dc:language>
    <meta:editing-cycles>1</meta:editing-cycles>
    <meta:editing-duration>PT0S</meta:editing-duration>
    <dc:title>1_kings_9:17</dc:title>
  </office:meta>
</office:document-meta>
</file>