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9:18"/><text:bookmark-start text:name="__RefHeading___kings_918_1"/><text:bookmark-start text:name="kings_918"/>1 Kings 9:18<text:bookmark-end text:name="__RefHeading___kings_918_1"/><text:bookmark-end text:name="kings_9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Baalath and Tamar in the wilderness, in the land of Judah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aalath, and Tadmor in the desert, within his land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aalath, and Tamar in the wilderness within his la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Baalath, and Tadmor in the wilderness, in the land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9:17" text:style-name="Internet_20_link" text:visited-style-name="Visited_20_Internet_20_Link">1 Kings 9:17</text:a> ← 1 Kings 9:18 → <text:a xlink:type="simple" xlink:href="https://groveserver.com/bible/doku.php?id=1_kings_9:19" text:style-name="Internet_20_link" text:visited-style-name="Visited_20_Internet_20_Link">1 Kings 9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9" text:style-name="Internet_20_link" text:visited-style-name="Visited_20_Internet_20_Link">1 King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58:59</meta:creation-date>
    <dc:creator>Generated</dc:creator>
    <dc:date>2025-11-07T12::58:59</dc:date>
    <dc:language>en-US</dc:language>
    <meta:editing-cycles>1</meta:editing-cycles>
    <meta:editing-duration>PT0S</meta:editing-duration>
    <dc:title>1_kings_9:18</dc:title>
  </office:meta>
</office:document-meta>
</file>