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20"/><text:bookmark-start text:name="__RefHeading___kings_920_1"/><text:bookmark-start text:name="kings_920"/>1 Kings 9:20<text:bookmark-end text:name="__RefHeading___kings_920_1"/><text:bookmark-end text:name="king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eople who were left of the Amorites, the Hittites, the Perizzites, the Hivites, and the Jebusites, who were not of the people of Israel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eople left from the Amorites, Hittites, Perizzites, Hivites and Jebusites (these peoples were not Israelites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still some people living in the land who were not Israelites, including Amorites, Hittites, Perizzites, Hivites, and Jebus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that were left of the Amorites, Hittites, Perizzites, Hivites, and Jebusites, which were not of the children of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19" text:style-name="Internet_20_link" text:visited-style-name="Visited_20_Internet_20_Link">1 Kings 9:19</text:a> ← 1 Kings 9:20 → <text:a xlink:type="simple" xlink:href="https://groveserver.com/bible/doku.php?id=1_kings_9:21" text:style-name="Internet_20_link" text:visited-style-name="Visited_20_Internet_20_Link">1 King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8</meta:creation-date>
    <dc:creator>Generated</dc:creator>
    <dc:date>2025-11-08T01::48:48</dc:date>
    <dc:language>en-US</dc:language>
    <meta:editing-cycles>1</meta:editing-cycles>
    <meta:editing-duration>PT0S</meta:editing-duration>
    <dc:title>1_kings_9:20</dc:title>
  </office:meta>
</office:document-meta>
</file>