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23"/><text:bookmark-start text:name="__RefHeading___kings_923_1"/><text:bookmark-start text:name="kings_923"/>1 Kings 9:23<text:bookmark-end text:name="__RefHeading___kings_923_1"/><text:bookmark-end text:name="king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were the chief officers who were over Solomon's work: 550 who had charge of the people who carried on the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also the chief officials in charge of Solomon's projects-550 officials supervising the men who did the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ppointed 550 of them to supervise the people working on his various proj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ere the chief of the officers that were over Solomon's work, five hundred and fifty, which bare rule over the people that wrought in the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22" text:style-name="Internet_20_link" text:visited-style-name="Visited_20_Internet_20_Link">1 Kings 9:22</text:a> ← 1 Kings 9:23 → <text:a xlink:type="simple" xlink:href="https://groveserver.com/bible/doku.php?id=1_kings_9:24" text:style-name="Internet_20_link" text:visited-style-name="Visited_20_Internet_20_Link">1 King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33</meta:creation-date>
    <dc:creator>Generated</dc:creator>
    <dc:date>2025-11-11T12::09:33</dc:date>
    <dc:language>en-US</dc:language>
    <meta:editing-cycles>1</meta:editing-cycles>
    <meta:editing-duration>PT0S</meta:editing-duration>
    <dc:title>1_kings_9:23</dc:title>
  </office:meta>
</office:document-meta>
</file>