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4"/><text:bookmark-start text:name="__RefHeading___kings_924_1"/><text:bookmark-start text:name="kings_924"/>1 Kings 9:24<text:bookmark-end text:name="__RefHeading___kings_924_1"/><text:bookmark-end text:name="king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Pharaoh's daughter went up from the city of David to her own house that Solomon had built for her. Then he built the Mill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Pharaoh's daughter had come up from the City of David to the palace Solomon had built for her, he constructed the supporting terra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moved his wife, Pharaoh's daughter, from the City of David to the new palace he had built for her. Then he constructed the supporting terra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Pharaoh's daughter came up out of the city of David unto her house which Solomon had built for her: then did he build Mill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3" text:style-name="Internet_20_link" text:visited-style-name="Visited_20_Internet_20_Link">1 Kings 9:23</text:a> ← 1 Kings 9:24 → <text:a xlink:type="simple" xlink:href="https://groveserver.com/bible/doku.php?id=1_kings_9:25" text:style-name="Internet_20_link" text:visited-style-name="Visited_20_Internet_20_Link">1 King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2</meta:creation-date>
    <dc:creator>Generated</dc:creator>
    <dc:date>2025-11-09T19::14:22</dc:date>
    <dc:language>en-US</dc:language>
    <meta:editing-cycles>1</meta:editing-cycles>
    <meta:editing-duration>PT0S</meta:editing-duration>
    <dc:title>1_kings_9:24</dc:title>
  </office:meta>
</office:document-meta>
</file>