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9:26"/><text:bookmark-start text:name="__RefHeading___kings_926_1"/><text:bookmark-start text:name="kings_926"/>1 Kings 9:26<text:bookmark-end text:name="__RefHeading___kings_926_1"/><text:bookmark-end text:name="kings_9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King Solomon built a fleet of ships at Ezion-geber, which is near Eloth on the shore of the Red Sea, in the land of Edo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King Solomon also built ships at Ezion Geber, which is near Elath in Edom, on the shore of the Red Se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ing Solomon also built a fleet of ships at Ezion-geber, a port near Elath in the land of Edom, along the shore of the Red Se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Σαλωμων  Γασιωνγαβερ    Αιλαθ         Εδω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king Solomon made a navy of ships in Eziongeber, which is beside Eloth, on the shore of the Red sea, in the land of Ed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9:25" text:style-name="Internet_20_link" text:visited-style-name="Visited_20_Internet_20_Link">1 Kings 9:25</text:a> ← 1 Kings 9:26 → <text:a xlink:type="simple" xlink:href="https://groveserver.com/bible/doku.php?id=1_kings_9:27" text:style-name="Internet_20_link" text:visited-style-name="Visited_20_Internet_20_Link">1 Kings 9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9" text:style-name="Internet_20_link" text:visited-style-name="Visited_20_Internet_20_Link">1 King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7:50</meta:creation-date>
    <dc:creator>Generated</dc:creator>
    <dc:date>2025-11-09T21::07:50</dc:date>
    <dc:language>en-US</dc:language>
    <meta:editing-cycles>1</meta:editing-cycles>
    <meta:editing-duration>PT0S</meta:editing-duration>
    <dc:title>1_kings_9:26</dc:title>
  </office:meta>
</office:document-meta>
</file>