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7"/><text:bookmark-start text:name="__RefHeading___kings_927_1"/><text:bookmark-start text:name="kings_927"/>1 Kings 9:27<text:bookmark-end text:name="__RefHeading___kings_927_1"/><text:bookmark-end text:name="king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ram sent with the fleet his servants, seamen who were familiar with the sea, together with the servants of Solo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ram sent his men-sailors who knew the sea-to serve in the fleet with Solomon's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ram sent experienced crews of sailors to sail the ships with Solomon's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ιραμ        ναυτικοὺς  εἰδότας     Σαλω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ram sent in the navy his servants, shipmen that had knowledge of the sea, with the servants of Solo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6" text:style-name="Internet_20_link" text:visited-style-name="Visited_20_Internet_20_Link">1 Kings 9:26</text:a> ← 1 Kings 9:27 → <text:a xlink:type="simple" xlink:href="https://groveserver.com/bible/doku.php?id=1_kings_9:28" text:style-name="Internet_20_link" text:visited-style-name="Visited_20_Internet_20_Link">1 King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9</meta:creation-date>
    <dc:creator>Generated</dc:creator>
    <dc:date>2025-11-08T15::06:29</dc:date>
    <dc:language>en-US</dc:language>
    <meta:editing-cycles>1</meta:editing-cycles>
    <meta:editing-duration>PT0S</meta:editing-duration>
    <dc:title>1_kings_9:27</dc:title>
  </office:meta>
</office:document-meta>
</file>