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9:28"/><text:bookmark-start text:name="__RefHeading___kings_928_1"/><text:bookmark-start text:name="kings_928"/>1 Kings 9:28<text:bookmark-end text:name="__RefHeading___kings_928_1"/><text:bookmark-end text:name="kings_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went to Ophir and brought from there gold, 420 talents, and they brought it to King Solom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ailed to Ophir and brought back 420 talents of gold, which they delivered to King Solom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ailed to Ophir and brought back to Solomon some sixteen tons of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ωφηρα             Σαλω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came to Ophir, and fetched from thence gold, four hundred and twenty talents, and brought it to king Solom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9:27" text:style-name="Internet_20_link" text:visited-style-name="Visited_20_Internet_20_Link">1 Kings 9:27</text:a> ← 1 Kings 9:28 → <text:a xlink:type="simple" xlink:href="https://groveserver.com/bible/doku.php?id=1_kings_10:1" text:style-name="Internet_20_link" text:visited-style-name="Visited_20_Internet_20_Link">1 Kings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9" text:style-name="Internet_20_link" text:visited-style-name="Visited_20_Internet_20_Link">1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10:46</meta:creation-date>
    <dc:creator>Generated</dc:creator>
    <dc:date>2025-11-09T21::10:46</dc:date>
    <dc:language>en-US</dc:language>
    <meta:editing-cycles>1</meta:editing-cycles>
    <meta:editing-duration>PT0S</meta:editing-duration>
    <dc:title>1_kings_9:28</dc:title>
  </office:meta>
</office:document-meta>
</file>