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9:3"/><text:bookmark-start text:name="__RefHeading___kings_93_1"/><text:bookmark-start text:name="kings_93"/>1 Kings 9:3<text:bookmark-end text:name="__RefHeading___kings_93_1"/><text:bookmark-end text:name="kings_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aid to him, “I have heard your prayer and your plea, which you have made before me. I have consecrated this house that you have built, by putting my name there forever. My eyes and my heart will be there for all ti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o him: “I have heard the prayer and plea you have made before me; I have consecrated this temple, which you have built, by putting my Name there forever. My eyes and my heart will always be the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said to him, “I have heard your prayer and your petition. I have set this Temple apart to be holy– this place you have built where my name will be honored forever. I will always watch over it, for it is dear to my hear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aid unto him, I have heard thy prayer and thy supplication, that thou hast made before me: I have hallowed this house, which thou hast built, to put my name there for ever; and mine eyes and mine heart shall be there perpetual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9:2" text:style-name="Internet_20_link" text:visited-style-name="Visited_20_Internet_20_Link">1 Kings 9:2</text:a> ← 1 Kings 9:3 → <text:a xlink:type="simple" xlink:href="https://groveserver.com/bible/doku.php?id=1_kings_9:4" text:style-name="Internet_20_link" text:visited-style-name="Visited_20_Internet_20_Link">1 Kings 9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9" text:style-name="Internet_20_link" text:visited-style-name="Visited_20_Internet_20_Link">1 King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1:34</meta:creation-date>
    <dc:creator>Generated</dc:creator>
    <dc:date>2025-11-09T00::31:34</dc:date>
    <dc:language>en-US</dc:language>
    <meta:editing-cycles>1</meta:editing-cycles>
    <meta:editing-duration>PT0S</meta:editing-duration>
    <dc:title>1_kings_9:3</dc:title>
  </office:meta>
</office:document-meta>
</file>