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9:4"/><text:bookmark-start text:name="__RefHeading___kings_94_1"/><text:bookmark-start text:name="kings_94"/>1 Kings 9:4<text:bookmark-end text:name="__RefHeading___kings_94_1"/><text:bookmark-end text:name="kings_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for you, if you will walk before me, as David your father walked, with integrity of heart and uprightness, doing according to all that I have commanded you, and keeping my statutes and my rul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s for you, if you walk before me in integrity of heart and uprightness, as David your father did, and do all I command and observe my decrees and law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s for you, if you will follow me with integrity and godliness, as David your father did, obeying all my commands, decrees, and regulation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αυιδ                    προστάγματά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thou wilt walk before me, as David thy father walked, in integrity of heart, and in uprightness, to do according to all that I have commanded thee, and wilt keep my statutes and my judgmen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9:3" text:style-name="Internet_20_link" text:visited-style-name="Visited_20_Internet_20_Link">1 Kings 9:3</text:a> ← 1 Kings 9:4 → <text:a xlink:type="simple" xlink:href="https://groveserver.com/bible/doku.php?id=1_kings_9:5" text:style-name="Internet_20_link" text:visited-style-name="Visited_20_Internet_20_Link">1 Kings 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9" text:style-name="Internet_20_link" text:visited-style-name="Visited_20_Internet_20_Link">1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36</meta:creation-date>
    <dc:creator>Generated</dc:creator>
    <dc:date>2025-11-09T08::25:36</dc:date>
    <dc:language>en-US</dc:language>
    <meta:editing-cycles>1</meta:editing-cycles>
    <meta:editing-duration>PT0S</meta:editing-duration>
    <dc:title>1_kings_9:4</dc:title>
  </office:meta>
</office:document-meta>
</file>