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5"/><text:bookmark-start text:name="__RefHeading___kings_95_1"/><text:bookmark-start text:name="kings_95"/>1 Kings 9:5<text:bookmark-end text:name="__RefHeading___kings_95_1"/><text:bookmark-end text:name="king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ְךָ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establish your royal throne over Israel forever, as I promised David your father, saying, 'You shall not lack a man on the throne of Israel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establish your royal throne over Israel forever, as I promised David your father when I said, 'You shall never fail to have a man on the throne of Israel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establish the throne of your dynasty over Israel forever. For I made this promise to your father, David: 'One of your descendants will always sit on the throne of Israel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ήσω              Δαυιδ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will establish the throne of thy kingdom upon Israel for ever, as I promised to David thy father, saying, There shall not fail thee a man upon the thron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4" text:style-name="Internet_20_link" text:visited-style-name="Visited_20_Internet_20_Link">1 Kings 9:4</text:a> ← 1 Kings 9:5 → <text:a xlink:type="simple" xlink:href="https://groveserver.com/bible/doku.php?id=1_kings_9:6" text:style-name="Internet_20_link" text:visited-style-name="Visited_20_Internet_20_Link">1 King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4:09</meta:creation-date>
    <dc:creator>Generated</dc:creator>
    <dc:date>2025-11-08T05::04:09</dc:date>
    <dc:language>en-US</dc:language>
    <meta:editing-cycles>1</meta:editing-cycles>
    <meta:editing-duration>PT0S</meta:editing-duration>
    <dc:title>1_kings_9:5</dc:title>
  </office:meta>
</office:document-meta>
</file>