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9:7"/><text:bookmark-start text:name="__RefHeading___kings_97_1"/><text:bookmark-start text:name="kings_97"/>1 Kings 9:7<text:bookmark-end text:name="__RefHeading___kings_97_1"/><text:bookmark-end text:name="kings_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הֶ֔ם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will cut off Israel from the land that I have given them, and the house that I have consecrated for my name I will cast out of my sight, and Israel will become a proverb and a byword among all peop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will cut off Israel from the land I have given them and will reject this temple I have consecrated for my Name. Israel will then become a byword and an object of ridicule among all peopl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will uproot Israel from this land that I have given them. I will reject this Temple that I have made holy to honor my name. I will make Israel an object of mockery and ridicule among the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ἀπορρίψω           λάλημ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will I cut off Israel out of the land which I have given them; and this house, which I have hallowed for my name, will I cast out of my sight; and Israel shall be a proverb and a byword among all peopl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9:6" text:style-name="Internet_20_link" text:visited-style-name="Visited_20_Internet_20_Link">1 Kings 9:6</text:a> ← 1 Kings 9:7 → <text:a xlink:type="simple" xlink:href="https://groveserver.com/bible/doku.php?id=1_kings_9:8" text:style-name="Internet_20_link" text:visited-style-name="Visited_20_Internet_20_Link">1 Kings 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9" text:style-name="Internet_20_link" text:visited-style-name="Visited_20_Internet_20_Link">1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1:37</meta:creation-date>
    <dc:creator>Generated</dc:creator>
    <dc:date>2025-11-10T20::31:37</dc:date>
    <dc:language>en-US</dc:language>
    <meta:editing-cycles>1</meta:editing-cycles>
    <meta:editing-duration>PT0S</meta:editing-duration>
    <dc:title>1_kings_9:7</dc:title>
  </office:meta>
</office:document-meta>
</file>