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9:8:nlt"/>And though this Temple is impressive now, all who pass by will be appalled and will shake their heads in amazement. They will ask, 'Why did the LORD do such terrible things to this land and to thi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9:34</meta:creation-date>
    <dc:creator>Generated</dc:creator>
    <dc:date>2025-11-11T06::39:34</dc:date>
    <dc:language>en-US</dc:language>
    <meta:editing-cycles>1</meta:editing-cycles>
    <meta:editing-duration>PT0S</meta:editing-duration>
    <dc:title>1_kings_9:8:nlt</dc:title>
  </office:meta>
</office:document-meta>
</file>