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9:9"/><text:bookmark-start text:name="__RefHeading___kings_99_1"/><text:bookmark-start text:name="kings_99"/>1 Kings 9:9<text:bookmark-end text:name="__RefHeading___kings_99_1"/><text:bookmark-end text:name="kings_9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Then they will say, 'Because they abandoned the LORD their God who brought their fathers out of the land of Egypt and laid hold on other gods and worshiped them and served them. Therefore the LORD has brought all this disaster on them.'“</text:p>
          </table:table-cell>
        </table:table-row>
        <table:table-row>
          <table:table-cell office:value-type="string" table:style-name="tablecell">
            <text:p text:style-name="tablealignleft"> NIV    </text:p>
          </table:table-cell>
          <table:table-cell office:value-type="string" table:style-name="tablecell">
            <text:p text:style-name="tablealignleft"> People will answer, 'Because they have forsaken the LORD their God, who brought their fathers out of Egypt, and have embraced other gods, worshiping and serving them-that is why the LORD brought all this disaster on them.'“</text:p>
          </table:table-cell>
        </table:table-row>
        <table:table-row>
          <table:table-cell office:value-type="string" table:style-name="tablecell">
            <text:p text:style-name="tablealignleft"> NLT    </text:p>
          </table:table-cell>
          <table:table-cell office:value-type="string" table:style-name="tablecell">
            <text:p text:style-name="tablealignleft"> “And the answer will be, 'Because his people abandoned the LORD their God, who brought their ancestors out of Egypt, and they worshiped other gods instead and bowed down to them. That is why the LORD has brought all these disasters on them.'”</text:p>
          </table:table-cell>
        </table:table-row>
        <table:table-row>
          <table:table-cell office:value-type="string" table:style-name="tablecell">
            <text:p text:style-name="tablealignleft"> LXX    </text:p>
          </table:table-cell>
          <table:table-cell office:value-type="string" table:style-name="tablecell">
            <text:p text:style-name="tablealignleft">  ἐροῦσιν                                      Σαλωμων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they shall answer, Because they forsook the LORD their God, who brought forth their fathers out of the land of Egypt, and have taken hold upon other gods, and have worshipped them, and served them: therefore hath the LORD brought upon them all this evil.</text:p>
          </table:table-cell>
        </table:table-row>
      </table:table>
      <text:p text:style-name="Horizontal_20_Line"/>
      <text:p text:style-name="Plugin_Wrap_Paragraph_Right aligned"><text:span text:style-name="sup"> <text:a xlink:type="simple" xlink:href="https://groveserver.com/bible/doku.php?id=1_kings_9:8" text:style-name="Internet_20_link" text:visited-style-name="Visited_20_Internet_20_Link">1 Kings 9:8</text:a> ← 1 Kings 9:9 → <text:a xlink:type="simple" xlink:href="https://groveserver.com/bible/doku.php?id=1_kings_9:10" text:style-name="Internet_20_link" text:visited-style-name="Visited_20_Internet_20_Link">1 Kings 9: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9" text:style-name="Internet_20_link" text:visited-style-name="Visited_20_Internet_20_Link">1 King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1::56:54</meta:creation-date>
    <dc:creator>Generated</dc:creator>
    <dc:date>2025-11-11T21::56:54</dc:date>
    <dc:language>en-US</dc:language>
    <meta:editing-cycles>1</meta:editing-cycles>
    <meta:editing-duration>PT0S</meta:editing-duration>
    <dc:title>1_kings_9:9</dc:title>
  </office:meta>
</office:document-meta>
</file>