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1:10"/><text:bookmark-start text:name="__RefHeading___peter_110_1"/><text:bookmark-start text:name="peter_110"/>1 Peter 1:10<text:bookmark-end text:name="__RefHeading___peter_110_1"/><text:bookmark-end text:name="peter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oncerning this salvation, the prophets who prophesied about the grace that was to be yours searched and inquired carefully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oncerning this salvation, the prophets, who spoke of the grace that was to come to you, searched intently and with the greatest car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salvation was something even the prophets wanted to know more about when they prophesied about this gracious salvation prepared for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f which salvation the prophets have enquired and searched diligently, who prophesied of the grace that should come unto you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1:9" text:style-name="Internet_20_link" text:visited-style-name="Visited_20_Internet_20_Link">1 Peter 1:9</text:a> ← 1 Peter 1:10 → <text:a xlink:type="simple" xlink:href="https://groveserver.com/bible/doku.php?id=1_peter_1:11" text:style-name="Internet_20_link" text:visited-style-name="Visited_20_Internet_20_Link">1 Peter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1" text:style-name="Internet_20_link" text:visited-style-name="Visited_20_Internet_20_Link">1 Pet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8:27</meta:creation-date>
    <dc:creator>Generated</dc:creator>
    <dc:date>2025-11-06T18::28:27</dc:date>
    <dc:language>en-US</dc:language>
    <meta:editing-cycles>1</meta:editing-cycles>
    <meta:editing-duration>PT0S</meta:editing-duration>
    <dc:title>1_peter_1:10</dc:title>
  </office:meta>
</office:document-meta>
</file>