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3:nlt"/>So think clearly and exercise self-control. Look forward to the gracious salvation that will come to you when Jesus Christ is revealed 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7:15</meta:creation-date>
    <dc:creator>Generated</dc:creator>
    <dc:date>2025-11-05T11::47:15</dc:date>
    <dc:language>en-US</dc:language>
    <meta:editing-cycles>1</meta:editing-cycles>
    <meta:editing-duration>PT0S</meta:editing-duration>
    <dc:title>1_peter_1:13:nlt</dc:title>
  </office:meta>
</office:document-meta>
</file>