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14"/><text:bookmark-start text:name="__RefHeading___peter_114_1"/><text:bookmark-start text:name="peter_114"/>1 Peter 1:14<text:bookmark-end text:name="__RefHeading___peter_114_1"/><text:bookmark-end text:name="peter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obedient children, do not be conformed to the passions of your former ignoran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obedient children, do not conform to the evil desires you had when you lived in ignor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must live as God's obedient children. Don't slip back into your old ways of living to satisfy your own desires. You didn't know any better th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obedient children, not fashioning yourselves according to the former lusts in your ignoran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13" text:style-name="Internet_20_link" text:visited-style-name="Visited_20_Internet_20_Link">1 Peter 1:13</text:a> ← 1 Peter 1:14 → <text:a xlink:type="simple" xlink:href="https://groveserver.com/bible/doku.php?id=1_peter_1:15" text:style-name="Internet_20_link" text:visited-style-name="Visited_20_Internet_20_Link">1 Peter 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45:57</meta:creation-date>
    <dc:creator>Generated</dc:creator>
    <dc:date>2025-11-03T17::45:57</dc:date>
    <dc:language>en-US</dc:language>
    <meta:editing-cycles>1</meta:editing-cycles>
    <meta:editing-duration>PT0S</meta:editing-duration>
    <dc:title>1_peter_1:14</dc:title>
  </office:meta>
</office:document-meta>
</file>