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1:15"/><text:bookmark-start text:name="__RefHeading___peter_115_1"/><text:bookmark-start text:name="peter_115"/>1 Peter 1:15<text:bookmark-end text:name="__RefHeading___peter_115_1"/><text:bookmark-end text:name="peter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as he who called you is holy, you also be holy in all your conduc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just as he who called you is holy, so be holy in all you do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now you must be holy in everything you do, just as God who chose you is hol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as he which hath called you is holy, so be ye holy in all manner of conversatio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1:14" text:style-name="Internet_20_link" text:visited-style-name="Visited_20_Internet_20_Link">1 Peter 1:14</text:a> ← 1 Peter 1:15 → <text:a xlink:type="simple" xlink:href="https://groveserver.com/bible/doku.php?id=1_peter_1:16" text:style-name="Internet_20_link" text:visited-style-name="Visited_20_Internet_20_Link">1 Peter 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1" text:style-name="Internet_20_link" text:visited-style-name="Visited_20_Internet_20_Link">1 Peter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47:43</meta:creation-date>
    <dc:creator>Generated</dc:creator>
    <dc:date>2025-11-03T22::47:43</dc:date>
    <dc:language>en-US</dc:language>
    <meta:editing-cycles>1</meta:editing-cycles>
    <meta:editing-duration>PT0S</meta:editing-duration>
    <dc:title>1_peter_1:15</dc:title>
  </office:meta>
</office:document-meta>
</file>