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1:16"/><text:bookmark-start text:name="__RefHeading___peter_116_1"/><text:bookmark-start text:name="peter_116"/>1 Peter 1:16<text:bookmark-end text:name="__RefHeading___peter_116_1"/><text:bookmark-end text:name="peter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it is written, “You shall be holy, for I am hol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written: “Be holy, because I am hol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Scriptures say, “You must be holy because I am hol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it is written, Be ye holy; for I am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1:15" text:style-name="Internet_20_link" text:visited-style-name="Visited_20_Internet_20_Link">1 Peter 1:15</text:a> ← 1 Peter 1:16 → <text:a xlink:type="simple" xlink:href="https://groveserver.com/bible/doku.php?id=1_peter_1:17" text:style-name="Internet_20_link" text:visited-style-name="Visited_20_Internet_20_Link">1 Peter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1" text:style-name="Internet_20_link" text:visited-style-name="Visited_20_Internet_20_Link">1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2:18</meta:creation-date>
    <dc:creator>Generated</dc:creator>
    <dc:date>2025-11-03T23::22:18</dc:date>
    <dc:language>en-US</dc:language>
    <meta:editing-cycles>1</meta:editing-cycles>
    <meta:editing-duration>PT0S</meta:editing-duration>
    <dc:title>1_peter_1:16</dc:title>
  </office:meta>
</office:document-meta>
</file>