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1_peter_1:17"/><text:bookmark-start text:name="__RefHeading___peter_117_1"/><text:bookmark-start text:name="peter_117"/>1 Peter 1:17<text:bookmark-end text:name="__RefHeading___peter_117_1"/><text:bookmark-end text:name="peter_117"/></text:h>
      <table:table table:style-name="Table">
        <table:table-column/>
        <table:table-column/>
        <table:table-row>
          <table:table-cell office:value-type="string" table:style-name="tablecell">
            <text:p text:style-name="tablealignleft"> Greek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And if you call on him as Father who judges impartially according to each one's deeds, conduct yourselves with fear throughout the time of your exile,</text:p>
          </table:table-cell>
        </table:table-row>
        <table:table-row>
          <table:table-cell office:value-type="string" table:style-name="tablecell">
            <text:p text:style-name="tablealignleft"> NIV </text:p>
          </table:table-cell>
          <table:table-cell office:value-type="string" table:style-name="tablecell">
            <text:p text:style-name="tablealignleft"> Since you call on a Father who judges each man's work impartially, live your lives as strangers here in reverent fear.</text:p>
          </table:table-cell>
        </table:table-row>
        <table:table-row>
          <table:table-cell office:value-type="string" table:style-name="tablecell">
            <text:p text:style-name="tablealignleft"> NLT </text:p>
          </table:table-cell>
          <table:table-cell office:value-type="string" table:style-name="tablecell">
            <text:p text:style-name="tablealignleft"> And remember that the heavenly Father to whom you pray has no favorites. He will judge or reward you according to what you do. So you must live in reverent fear of him during your time as “foreigners in the land.”</text:p>
          </table:table-cell>
        </table:table-row>
        <table:table-row>
          <table:table-cell office:value-type="string" table:style-name="tablecell">
            <text:p text:style-name="tablealignleft"> KJV </text:p>
          </table:table-cell>
          <table:table-cell office:value-type="string" table:style-name="tablecell">
            <text:p text:style-name="tablealignleft"> And if ye call on the Father, who without respect of persons judgeth according to every man's work, pass the time of your sojourning here in fear:</text:p>
          </table:table-cell>
        </table:table-row>
      </table:table>
      <text:p text:style-name="Horizontal_20_Line"/>
      <text:p text:style-name="Plugin_Wrap_Paragraph_Right aligned"><text:span text:style-name="sup"> <text:a xlink:type="simple" xlink:href="https://groveserver.com/bible/doku.php?id=1_peter_1:16" text:style-name="Internet_20_link" text:visited-style-name="Visited_20_Internet_20_Link">1 Peter 1:16</text:a> ← 1 Peter 1:17 → <text:a xlink:type="simple" xlink:href="https://groveserver.com/bible/doku.php?id=1_peter_1:18" text:style-name="Internet_20_link" text:visited-style-name="Visited_20_Internet_20_Link">1 Peter 1:18</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new_testament" text:style-name="Internet_20_link" text:visited-style-name="Visited_20_Internet_20_Link">New Testament</text:a> → <text:a xlink:type="simple" xlink:href="https://groveserver.com/bible/doku.php?id=1_peter" text:style-name="Internet_20_link" text:visited-style-name="Visited_20_Internet_20_Link">1 Peter</text:a> → <text:a xlink:type="simple" xlink:href="https://groveserver.com/bible/doku.php?id=1_peter_1" text:style-name="Internet_20_link" text:visited-style-name="Visited_20_Internet_20_Link">1 Peter 1</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5T20::46:17</meta:creation-date>
    <dc:creator>Generated</dc:creator>
    <dc:date>2025-11-05T20::46:17</dc:date>
    <dc:language>en-US</dc:language>
    <meta:editing-cycles>1</meta:editing-cycles>
    <meta:editing-duration>PT0S</meta:editing-duration>
    <dc:title>1_peter_1:17</dc:title>
  </office:meta>
</office:document-meta>
</file>