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18"/><text:bookmark-start text:name="__RefHeading___peter_118_1"/><text:bookmark-start text:name="peter_118"/>1 Peter 1:18<text:bookmark-end text:name="__RefHeading___peter_118_1"/><text:bookmark-end text:name="peter_1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nowing that you were ransomed from the futile ways inherited from your forefathers, not with perishable things such as silver or gold,</text:p>
          </table:table-cell>
        </table:table-row>
        <table:table-row>
          <table:table-cell office:value-type="string" table:style-name="tablecell">
            <text:p text:style-name="tablealignleft"> NIV </text:p>
          </table:table-cell>
          <table:table-cell office:value-type="string" table:style-name="tablecell">
            <text:p text:style-name="tablealignleft"> For you know that it was not with perishable things such as silver or gold that you were redeemed from the empty way of life handed down to you from your forefathers,</text:p>
          </table:table-cell>
        </table:table-row>
        <table:table-row>
          <table:table-cell office:value-type="string" table:style-name="tablecell">
            <text:p text:style-name="tablealignleft"> NLT </text:p>
          </table:table-cell>
          <table:table-cell office:value-type="string" table:style-name="tablecell">
            <text:p text:style-name="tablealignleft"> For you know that God paid a ransom to save you from the empty life you inherited from your ancestors. And the ransom he paid was not mere gold or silver.</text:p>
          </table:table-cell>
        </table:table-row>
        <table:table-row>
          <table:table-cell office:value-type="string" table:style-name="tablecell">
            <text:p text:style-name="tablealignleft"> KJV </text:p>
          </table:table-cell>
          <table:table-cell office:value-type="string" table:style-name="tablecell">
            <text:p text:style-name="tablealignleft"> Forasmuch as ye know that ye were not redeemed with corruptible things, as silver and gold, from your vain conversation received by tradition from your fathers;</text:p>
          </table:table-cell>
        </table:table-row>
      </table:table>
      <text:p text:style-name="Horizontal_20_Line"/>
      <text:p text:style-name="Plugin_Wrap_Paragraph_Right aligned"><text:span text:style-name="sup"> <text:a xlink:type="simple" xlink:href="https://groveserver.com/bible/doku.php?id=1_peter_1:17" text:style-name="Internet_20_link" text:visited-style-name="Visited_20_Internet_20_Link">1 Peter 1:17</text:a> ← 1 Peter 1:18 → <text:a xlink:type="simple" xlink:href="https://groveserver.com/bible/doku.php?id=1_peter_1:19" text:style-name="Internet_20_link" text:visited-style-name="Visited_20_Internet_20_Link">1 Peter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0::46:26</meta:creation-date>
    <dc:creator>Generated</dc:creator>
    <dc:date>2025-11-02T00::46:26</dc:date>
    <dc:language>en-US</dc:language>
    <meta:editing-cycles>1</meta:editing-cycles>
    <meta:editing-duration>PT0S</meta:editing-duration>
    <dc:title>1_peter_1:18</dc:title>
  </office:meta>
</office:document-meta>
</file>