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peter_1:18:niv"/>For you know that it was not with perishable things such as silver or gold that you were redeemed from the empty way of life handed down to you from your forefath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0::22:04</meta:creation-date>
    <dc:creator>Generated</dc:creator>
    <dc:date>2025-11-05T00::22:04</dc:date>
    <dc:language>en-US</dc:language>
    <meta:editing-cycles>1</meta:editing-cycles>
    <meta:editing-duration>PT0S</meta:editing-duration>
    <dc:title>1_peter_1:18:niv</dc:title>
  </office:meta>
</office:document-meta>
</file>