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19"/><text:bookmark-start text:name="__RefHeading___peter_119_1"/><text:bookmark-start text:name="peter_119"/>1 Peter 1:19<text:bookmark-end text:name="__RefHeading___peter_119_1"/><text:bookmark-end text:name="peter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ith the precious blood of Christ, like that of a lamb without blemish or spo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ith the precious blood of Christ, a lamb without blemish or defec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the precious blood of Christ, the sinless, spotless Lamb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 the precious blood of Christ, as of a lamb without blemish and without sp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8" text:style-name="Internet_20_link" text:visited-style-name="Visited_20_Internet_20_Link">1 Peter 1:18</text:a> ← 1 Peter 1:19 → <text:a xlink:type="simple" xlink:href="https://groveserver.com/bible/doku.php?id=1_peter_1:20" text:style-name="Internet_20_link" text:visited-style-name="Visited_20_Internet_20_Link">1 Peter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6:48</meta:creation-date>
    <dc:creator>Generated</dc:creator>
    <dc:date>2025-11-05T04::56:48</dc:date>
    <dc:language>en-US</dc:language>
    <meta:editing-cycles>1</meta:editing-cycles>
    <meta:editing-duration>PT0S</meta:editing-duration>
    <dc:title>1_peter_1:19</dc:title>
  </office:meta>
</office:document-meta>
</file>