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20"/><text:bookmark-start text:name="__RefHeading___peter_120_1"/><text:bookmark-start text:name="peter_120"/>1 Peter 1:20<text:bookmark-end text:name="__RefHeading___peter_120_1"/><text:bookmark-end text:name="peter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as foreknown before the foundation of the world but was made manifest in the last times for your sak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as chosen before the creation of the world, but was revealed in these last times for your sak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chose him as your ransom long before the world began, but he has now revealed him to you in these last d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verily was foreordained before the foundation of the world, but was manifest in these last times for you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19" text:style-name="Internet_20_link" text:visited-style-name="Visited_20_Internet_20_Link">1 Peter 1:19</text:a> ← 1 Peter 1:20 → <text:a xlink:type="simple" xlink:href="https://groveserver.com/bible/doku.php?id=1_peter_1:21" text:style-name="Internet_20_link" text:visited-style-name="Visited_20_Internet_20_Link">1 Peter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4:20</meta:creation-date>
    <dc:creator>Generated</dc:creator>
    <dc:date>2025-11-06T08::24:20</dc:date>
    <dc:language>en-US</dc:language>
    <meta:editing-cycles>1</meta:editing-cycles>
    <meta:editing-duration>PT0S</meta:editing-duration>
    <dc:title>1_peter_1:20</dc:title>
  </office:meta>
</office:document-meta>
</file>