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1:kjv"/>Who by him do believe in God, that raised him up from the dead, and gave him glory; that your faith and hope might be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2:56</meta:creation-date>
    <dc:creator>Generated</dc:creator>
    <dc:date>2025-10-31T11::22:56</dc:date>
    <dc:language>en-US</dc:language>
    <meta:editing-cycles>1</meta:editing-cycles>
    <meta:editing-duration>PT0S</meta:editing-duration>
    <dc:title>1_peter_1:21:kjv</dc:title>
  </office:meta>
</office:document-meta>
</file>