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1:21:nlt"/>Through Christ you have come to trust in God. And you have placed your faith and hope in God because he raised Christ from the dead and gave him great gl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9::46:35</meta:creation-date>
    <dc:creator>Generated</dc:creator>
    <dc:date>2025-11-01T09::46:35</dc:date>
    <dc:language>en-US</dc:language>
    <meta:editing-cycles>1</meta:editing-cycles>
    <meta:editing-duration>PT0S</meta:editing-duration>
    <dc:title>1_peter_1:21:nlt</dc:title>
  </office:meta>
</office:document-meta>
</file>