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23"/><text:bookmark-start text:name="__RefHeading___peter_123_1"/><text:bookmark-start text:name="peter_123"/>1 Peter 1:23<text:bookmark-end text:name="__RefHeading___peter_123_1"/><text:bookmark-end text:name="peter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you have been born again, not of perishable seed but of imperishable, through the living and abiding word of Go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have been born again, not of perishable seed, but of imperishable, through the living and enduring wor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have been born again, but not to a life that will quickly end. Your new life will last forever because it comes from the eternal, living word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born again, not of corruptible seed, but of incorruptible, by the word of God, which liveth and abid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22" text:style-name="Internet_20_link" text:visited-style-name="Visited_20_Internet_20_Link">1 Peter 1:22</text:a> ← 1 Peter 1:23 → <text:a xlink:type="simple" xlink:href="https://groveserver.com/bible/doku.php?id=1_peter_1:24" text:style-name="Internet_20_link" text:visited-style-name="Visited_20_Internet_20_Link">1 Peter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30</meta:creation-date>
    <dc:creator>Generated</dc:creator>
    <dc:date>2025-11-05T20::46:30</dc:date>
    <dc:language>en-US</dc:language>
    <meta:editing-cycles>1</meta:editing-cycles>
    <meta:editing-duration>PT0S</meta:editing-duration>
    <dc:title>1_peter_1:23</dc:title>
  </office:meta>
</office:document-meta>
</file>