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peter_1:24"/><text:bookmark-start text:name="__RefHeading___peter_124_1"/><text:bookmark-start text:name="peter_124"/>1 Peter 1:24<text:bookmark-end text:name="__RefHeading___peter_124_1"/><text:bookmark-end text:name="peter_12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for “All flesh is like grass and all its glory like the flower of grass. The grass withers, and the flower falls,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For, “All men are like grass, and all their glory is like the flowers of the field; the grass withers and the flowers fall,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As the Scriptures say, “People are like grass; their beauty is like a flower in the field. The grass withers and the flower fades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For all flesh is as grass, and all the glory of man as the flower of grass. The grass withereth, and the flower thereof falleth away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peter_1:23" text:style-name="Internet_20_link" text:visited-style-name="Visited_20_Internet_20_Link">1 Peter 1:23</text:a> ← 1 Peter 1:24 → <text:a xlink:type="simple" xlink:href="https://groveserver.com/bible/doku.php?id=1_peter_1:25" text:style-name="Internet_20_link" text:visited-style-name="Visited_20_Internet_20_Link">1 Peter 1:2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1_peter" text:style-name="Internet_20_link" text:visited-style-name="Visited_20_Internet_20_Link">1 Peter</text:a> → <text:a xlink:type="simple" xlink:href="https://groveserver.com/bible/doku.php?id=1_peter_1" text:style-name="Internet_20_link" text:visited-style-name="Visited_20_Internet_20_Link">1 Peter 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2::47:52</meta:creation-date>
    <dc:creator>Generated</dc:creator>
    <dc:date>2025-11-03T22::47:52</dc:date>
    <dc:language>en-US</dc:language>
    <meta:editing-cycles>1</meta:editing-cycles>
    <meta:editing-duration>PT0S</meta:editing-duration>
    <dc:title>1_peter_1:24</dc:title>
  </office:meta>
</office:document-meta>
</file>