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25"/><text:bookmark-start text:name="__RefHeading___peter_125_1"/><text:bookmark-start text:name="peter_125"/>1 Peter 1:25<text:bookmark-end text:name="__RefHeading___peter_125_1"/><text:bookmark-end text:name="peter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word of the Lord remains forever.“ And this word is the good news that was preach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word of the Lord stands forever.“ And this is the word that was preached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word of the Lord remains forever.“ And that word is the Good News that was preached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word of the Lord endureth for ever. And this is the word which by the gospel is preache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24" text:style-name="Internet_20_link" text:visited-style-name="Visited_20_Internet_20_Link">1 Peter 1:24</text:a> ← 1 Peter 1:25 → <text:a xlink:type="simple" xlink:href="https://groveserver.com/bible/doku.php?id=1_peter_2:1" text:style-name="Internet_20_link" text:visited-style-name="Visited_20_Internet_20_Link">1 Peter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52</meta:creation-date>
    <dc:creator>Generated</dc:creator>
    <dc:date>2025-11-03T22::47:52</dc:date>
    <dc:language>en-US</dc:language>
    <meta:editing-cycles>1</meta:editing-cycles>
    <meta:editing-duration>PT0S</meta:editing-duration>
    <dc:title>1_peter_1:25</dc:title>
  </office:meta>
</office:document-meta>
</file>