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1:4"/><text:bookmark-start text:name="__RefHeading___peter_14_1"/><text:bookmark-start text:name="peter_14"/>1 Peter 1:4<text:bookmark-end text:name="__RefHeading___peter_14_1"/><text:bookmark-end text:name="peter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an inheritance that is imperishable, undefiled, and unfading, kept in heaven for you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nto an inheritance that can never perish, spoil or fade–kept in heaven for you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e have a priceless inheritance– an inheritance that is kept in heaven for you, pure and undefiled, beyond the reach of change and dec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an inheritance incorruptible, and undefiled, and that fadeth not away, reserved in heaven for you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1:3" text:style-name="Internet_20_link" text:visited-style-name="Visited_20_Internet_20_Link">1 Peter 1:3</text:a> ← 1 Peter 1:4 → <text:a xlink:type="simple" xlink:href="https://groveserver.com/bible/doku.php?id=1_peter_1:5" text:style-name="Internet_20_link" text:visited-style-name="Visited_20_Internet_20_Link">1 Peter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1" text:style-name="Internet_20_link" text:visited-style-name="Visited_20_Internet_20_Link">1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8:47</meta:creation-date>
    <dc:creator>Generated</dc:creator>
    <dc:date>2025-11-06T04::08:47</dc:date>
    <dc:language>en-US</dc:language>
    <meta:editing-cycles>1</meta:editing-cycles>
    <meta:editing-duration>PT0S</meta:editing-duration>
    <dc:title>1_peter_1:4</dc:title>
  </office:meta>
</office:document-meta>
</file>