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5"/><text:bookmark-start text:name="__RefHeading___peter_15_1"/><text:bookmark-start text:name="peter_15"/>1 Peter 1:5<text:bookmark-end text:name="__RefHeading___peter_15_1"/><text:bookmark-end text:name="peter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by God's power are being guarded through faith for a salvation ready to be revealed in the last ti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through faith are shielded by God's power until the coming of the salvation that is ready to be revealed in the last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rough your faith, God is protecting you by his power until you receive this salvation, which is ready to be revealed on the last day for all to s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are kept by the power of God through faith unto salvation ready to be revealed in the last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4" text:style-name="Internet_20_link" text:visited-style-name="Visited_20_Internet_20_Link">1 Peter 1:4</text:a> ← 1 Peter 1:5 → <text:a xlink:type="simple" xlink:href="https://groveserver.com/bible/doku.php?id=1_peter_1:6" text:style-name="Internet_20_link" text:visited-style-name="Visited_20_Internet_20_Link">1 Peter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14:44</meta:creation-date>
    <dc:creator>Generated</dc:creator>
    <dc:date>2025-11-03T04::14:44</dc:date>
    <dc:language>en-US</dc:language>
    <meta:editing-cycles>1</meta:editing-cycles>
    <meta:editing-duration>PT0S</meta:editing-duration>
    <dc:title>1_peter_1:5</dc:title>
  </office:meta>
</office:document-meta>
</file>