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peter_1:6"/><text:bookmark-start text:name="__RefHeading___peter_16_1"/><text:bookmark-start text:name="peter_16"/>1 Peter 1:6<text:bookmark-end text:name="__RefHeading___peter_16_1"/><text:bookmark-end text:name="peter_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this you rejoice, though now for a little while, as was necessary, you have been grieved by various trial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this you greatly rejoice, though now for a little while you may have had to suffer grief in all kinds of trial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be truly glad. There is wonderful joy ahead, even though you have to endure many trials for a little whi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erein ye greatly rejoice, though now for a season, if need be, ye are in heaviness through manifold temptatio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peter_1:5" text:style-name="Internet_20_link" text:visited-style-name="Visited_20_Internet_20_Link">1 Peter 1:5</text:a> ← 1 Peter 1:6 → <text:a xlink:type="simple" xlink:href="https://groveserver.com/bible/doku.php?id=1_peter_1:7" text:style-name="Internet_20_link" text:visited-style-name="Visited_20_Internet_20_Link">1 Peter 1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peter" text:style-name="Internet_20_link" text:visited-style-name="Visited_20_Internet_20_Link">1 Peter</text:a> → <text:a xlink:type="simple" xlink:href="https://groveserver.com/bible/doku.php?id=1_peter_1" text:style-name="Internet_20_link" text:visited-style-name="Visited_20_Internet_20_Link">1 Pet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1:47</meta:creation-date>
    <dc:creator>Generated</dc:creator>
    <dc:date>2025-11-03T23::21:47</dc:date>
    <dc:language>en-US</dc:language>
    <meta:editing-cycles>1</meta:editing-cycles>
    <meta:editing-duration>PT0S</meta:editing-duration>
    <dc:title>1_peter_1:6</dc:title>
  </office:meta>
</office:document-meta>
</file>