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0"/><text:bookmark-start text:name="__RefHeading___peter_210_1"/><text:bookmark-start text:name="peter_210"/>1 Peter 2:10<text:bookmark-end text:name="__RefHeading___peter_210_1"/><text:bookmark-end text:name="peter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ce you were not a people, but now you are God's people; once you had not received mercy, but now you have received mer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you were not a people, but now you are the people of God; once you had not received mercy, but now you have received merc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nce you had no identity as a people; now you are God's people. Once you received no mercy; now you have received God's merc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n time past were not a people, but are now the people of God: which had not obtained mercy, but now have obtained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9" text:style-name="Internet_20_link" text:visited-style-name="Visited_20_Internet_20_Link">1 Peter 2:9</text:a> ← 1 Peter 2:10 → <text:a xlink:type="simple" xlink:href="https://groveserver.com/bible/doku.php?id=1_peter_2:11" text:style-name="Internet_20_link" text:visited-style-name="Visited_20_Internet_20_Link">1 Peter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1:21</meta:creation-date>
    <dc:creator>Generated</dc:creator>
    <dc:date>2025-11-05T17::51:21</dc:date>
    <dc:language>en-US</dc:language>
    <meta:editing-cycles>1</meta:editing-cycles>
    <meta:editing-duration>PT0S</meta:editing-duration>
    <dc:title>1_peter_2:10</dc:title>
  </office:meta>
</office:document-meta>
</file>