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2:11"/><text:bookmark-start text:name="__RefHeading___peter_211_1"/><text:bookmark-start text:name="peter_211"/>1 Peter 2:11<text:bookmark-end text:name="__RefHeading___peter_211_1"/><text:bookmark-end text:name="peter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loved, I urge you as sojourners and exiles to abstain from the passions of the flesh, which wage war against your sou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ear friends, I urge you, as aliens and strangers in the world, to abstain from sinful desires, which war against your sou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ear friends, I warn you as “temporary residents and foreigners” to keep away from worldly desires that wage war against your very soul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Dearly beloved, I beseech you as strangers and pilgrims, abstain from fleshly lusts, which war against the soul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2:10" text:style-name="Internet_20_link" text:visited-style-name="Visited_20_Internet_20_Link">1 Peter 2:10</text:a> ← 1 Peter 2:11 → <text:a xlink:type="simple" xlink:href="https://groveserver.com/bible/doku.php?id=1_peter_2:12" text:style-name="Internet_20_link" text:visited-style-name="Visited_20_Internet_20_Link">1 Peter 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2" text:style-name="Internet_20_link" text:visited-style-name="Visited_20_Internet_20_Link">1 Peter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46:25</meta:creation-date>
    <dc:creator>Generated</dc:creator>
    <dc:date>2025-11-03T17::46:25</dc:date>
    <dc:language>en-US</dc:language>
    <meta:editing-cycles>1</meta:editing-cycles>
    <meta:editing-duration>PT0S</meta:editing-duration>
    <dc:title>1_peter_2:11</dc:title>
  </office:meta>
</office:document-meta>
</file>