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2:13"/><text:bookmark-start text:name="__RefHeading___peter_213_1"/><text:bookmark-start text:name="peter_213"/>1 Peter 2:13<text:bookmark-end text:name="__RefHeading___peter_213_1"/><text:bookmark-end text:name="peter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e subject for the Lord's sake to every human institution, whether it be to the emperor as suprem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ubmit yourselves for the Lord's sake to every authority instituted among men: whether to the king, as the supreme authority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e Lord's sake, respect all human authority– whether the king as head of state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ubmit yourselves to every ordinance of man for the Lord's sake: whether it be to the king, as suprem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2:12" text:style-name="Internet_20_link" text:visited-style-name="Visited_20_Internet_20_Link">1 Peter 2:12</text:a> ← 1 Peter 2:13 → <text:a xlink:type="simple" xlink:href="https://groveserver.com/bible/doku.php?id=1_peter_2:14" text:style-name="Internet_20_link" text:visited-style-name="Visited_20_Internet_20_Link">1 Peter 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2" text:style-name="Internet_20_link" text:visited-style-name="Visited_20_Internet_20_Link">1 Peter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51:14</meta:creation-date>
    <dc:creator>Generated</dc:creator>
    <dc:date>2025-11-06T06::51:14</dc:date>
    <dc:language>en-US</dc:language>
    <meta:editing-cycles>1</meta:editing-cycles>
    <meta:editing-duration>PT0S</meta:editing-duration>
    <dc:title>1_peter_2:13</dc:title>
  </office:meta>
</office:document-meta>
</file>