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peter_2:15"/><text:bookmark-start text:name="__RefHeading___peter_215_1"/><text:bookmark-start text:name="peter_215"/>1 Peter 2:15<text:bookmark-end text:name="__RefHeading___peter_215_1"/><text:bookmark-end text:name="peter_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is is the will of God, that by doing good you should put to silence the ignorance of foolish peopl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it is God's will that by doing good you should silence the ignorant talk of foolish me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t is God's will that your honorable lives should silence those ignorant people who make foolish accusations against you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so is the will of God, that with well doing ye may put to silence the ignorance of foolish me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peter_2:14" text:style-name="Internet_20_link" text:visited-style-name="Visited_20_Internet_20_Link">1 Peter 2:14</text:a> ← 1 Peter 2:15 → <text:a xlink:type="simple" xlink:href="https://groveserver.com/bible/doku.php?id=1_peter_2:16" text:style-name="Internet_20_link" text:visited-style-name="Visited_20_Internet_20_Link">1 Peter 2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peter" text:style-name="Internet_20_link" text:visited-style-name="Visited_20_Internet_20_Link">1 Peter</text:a> → <text:a xlink:type="simple" xlink:href="https://groveserver.com/bible/doku.php?id=1_peter_2" text:style-name="Internet_20_link" text:visited-style-name="Visited_20_Internet_20_Link">1 Peter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15::21:01</meta:creation-date>
    <dc:creator>Generated</dc:creator>
    <dc:date>2025-11-01T15::21:01</dc:date>
    <dc:language>en-US</dc:language>
    <meta:editing-cycles>1</meta:editing-cycles>
    <meta:editing-duration>PT0S</meta:editing-duration>
    <dc:title>1_peter_2:15</dc:title>
  </office:meta>
</office:document-meta>
</file>