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16"/><text:bookmark-start text:name="__RefHeading___peter_216_1"/><text:bookmark-start text:name="peter_216"/>1 Peter 2:16<text:bookmark-end text:name="__RefHeading___peter_216_1"/><text:bookmark-end text:name="peter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ve as people who are free, not using your freedom as a cover-up for evil, but living as servants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ve as free men, but do not use your freedom as a cover-up for evil; live as servant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are free, yet you are God's slaves, so don't use your freedom as an excuse to do 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free, and not using your liberty for a cloke of maliciousness, but as the servant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15" text:style-name="Internet_20_link" text:visited-style-name="Visited_20_Internet_20_Link">1 Peter 2:15</text:a> ← 1 Peter 2:16 → <text:a xlink:type="simple" xlink:href="https://groveserver.com/bible/doku.php?id=1_peter_2:17" text:style-name="Internet_20_link" text:visited-style-name="Visited_20_Internet_20_Link">1 Peter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5:44</meta:creation-date>
    <dc:creator>Generated</dc:creator>
    <dc:date>2025-11-06T03::25:44</dc:date>
    <dc:language>en-US</dc:language>
    <meta:editing-cycles>1</meta:editing-cycles>
    <meta:editing-duration>PT0S</meta:editing-duration>
    <dc:title>1_peter_2:16</dc:title>
  </office:meta>
</office:document-meta>
</file>